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: Waalkade 1, NACIONAL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1</text:p>
            <text:p text:style-name="common-al">
            <text:span text:style-name="nadrukvet">Omschrijving: </text:span>Waalkade 1, NACIONAL, vestiging nieuwe onderneming, DHW (Waalkade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299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4-2021</text:p>
            <text:p text:style-name="common-al">
            <text:span text:style-name="nadrukvet">Definitieve beschikking verzonden: </text:span>27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1 tot en met 8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0F3EB53-E7C9-42CF-A9E8-F78D65E8493D" xlink:type="simple">http://www.nijmegen.nl/vergunningpagina/?guid=00F3EB53-E7C9-42CF-A9E8-F78D65E849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47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7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7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1.63 429134.99</meta:user-defined>
    <meta:user-defined meta:name="DC.title">Waalkade 1: Waalkade 1, NACIONAL, vestiging nieuwe onderneming, DHW - apv vergunning – Bijzondere wetten  - Vergunning verleend</meta:user-defined>
    <meta:user-defined meta:name="OVERHEID.PostcodeHuisnummer/OVERHEIDop.postcodeHuisnummer">6511XP 1</meta:user-defined>
    <meta:user-defined meta:name="OVERHEIDop.straatnaam">Waalkade</meta:user-defined>
    <meta:user-defined meta:name="OVERHEIDop.woonplaats">Nijmeg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72</meta:user-defined>
    <meta:user-defined meta:name="OVERHEIDop.GmbID/DC.identifier">gmb-2021-167472</meta:user-defined>
    <meta:user-defined meta:name="OVERHEIDop.versieInformatie"/>
  </office:meta>
</office:document-meta>
</file>