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23: Bloemerstraat 123, Avondwinkel Plein 44, Ontheffing winkeltijden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1</text:p>
            <text:p text:style-name="common-al">
            <text:span text:style-name="nadrukvet">Omschrijving: </text:span>Bloemerstraat 123, Avondwinkel Plein 44, Ontheffing winkeltijdenwet (Bloemerstraat 123)</text:p>
            <text:p text:style-name="common-al">
            <text:span text:style-name="nadrukvet">Activiteiten: </text:span>Winkeltijden; </text:p>
            <text:p text:style-name="common-al">
            <text:span text:style-name="nadrukvet">Zaaknummer: </text:span>Z21.0139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21</text:p>
            <text:p text:style-name="common-al">
            <text:span text:style-name="nadrukvet">Definitieve beschikking verzonden: </text:span>27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1 tot en met 8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2F1C9F7-FEDD-4BB3-BCF8-2E7627DE003F" xlink:type="simple">http://www.nijmegen.nl/vergunningpagina/?guid=22F1C9F7-FEDD-4BB3-BCF8-2E7627DE00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47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7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7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58.62 428676.58</meta:user-defined>
    <meta:user-defined meta:name="DC.title">Bloemerstraat 123: Bloemerstraat 123, Avondwinkel Plein 44, Ontheffing winkeltijdenwet - apv vergunning – Bijzondere wetten  - Vergunning verleend</meta:user-defined>
    <meta:user-defined meta:name="OVERHEID.PostcodeHuisnummer/OVERHEIDop.postcodeHuisnummer">6511EH 121</meta:user-defined>
    <meta:user-defined meta:name="OVERHEIDop.straatnaam">Bloemerstraat</meta:user-defined>
    <meta:user-defined meta:name="OVERHEIDop.woonplaats">Nijme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71</meta:user-defined>
    <meta:user-defined meta:name="OVERHEIDop.GmbID/DC.identifier">gmb-2021-167471</meta:user-defined>
    <meta:user-defined meta:name="OVERHEIDop.versieInformatie"/>
  </office:meta>
</office:document-meta>
</file>