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wijziging leidinggevende exploitatievergunning en drank en horecavergunning - Westwagenstraat 40,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
            <text:span text:style-name="nadrukvet">Westwagenstraat 40, 4201 HJ</text:span> (verzonden 26/5 ’21) </text:p>
            <text:p text:style-name="common-al">Wijziging leidinggevende exploitatievergunning en drank en horecavergunning ten behoeve van Coop Compact Gorinchem, Westwagenstraat 40</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09-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09-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7463</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3</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63</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320.939 426972.382</meta:user-defined>
    <meta:user-defined meta:name="DC.title">Gemeente Gorinchem - verlening APV-vergunning - wijziging leidinggevende exploitatievergunning en drank en horecavergunning - Westwagenstraat 40, Gorinchem</meta:user-defined>
    <meta:user-defined meta:name="OVERHEID.PostcodeHuisnummer/OVERHEIDop.postcodeHuisnummer">4201HJ 40</meta:user-defined>
    <meta:user-defined meta:name="OVERHEIDop.straatnaam">Westwagenstraat</meta:user-defined>
    <meta:user-defined meta:name="OVERHEIDop.woonplaats">Gorinchem</meta:user-defined>
    <meta:user-defined meta:name="DCTERMS.W3CDTF/DCTERMS.available">2021-06-01</meta:user-defined>
    <meta:user-defined meta:name="DCTERMS.W3CDTF/OVERHEIDop.jaargang">2021</meta:user-defined>
    <meta:user-defined meta:name="OVERHEIDop.publicationIssue">167463</meta:user-defined>
    <meta:user-defined meta:name="OVERHEIDop.GmbID/DC.identifier">gmb-2021-167463</meta:user-defined>
    <meta:user-defined meta:name="OVERHEIDop.versieInformatie"/>
  </office:meta>
</office:document-meta>
</file>