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H perceelnummer 1131 (Sikkel 30, 30A, 30B, 30C, 32, 32A, 32B, 32C, 34, 34A, 34B, 34C, 36, 36A, 36B, 36C)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2021-00490 voor een omgevingsvergunning op locatie Sectie H perceelnummer 1131 (Sikkel 30 t/m 30C, 32 t/m 32C, 34 t/m 34C en 36 t/m 36C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bedrijfsge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46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6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6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26.11 425364.4</meta:user-defined>
    <meta:user-defined meta:name="DC.title">Kennisgeving besluit op aanvraag omgevingsvergunning Sectie H perceelnummer 1131 (Sikkel 30, 30A, 30B, 30C, 32, 32A, 32B, 32C, 34, 34A, 34B, 34C, 36, 36A, 36B, 36C)in Heinenoord</meta:user-defined>
    <meta:user-defined meta:name="OVERHEID.PostcodeHuisnummer/OVERHEIDop.postcodeHuisnummer">3274KK 26</meta:user-defined>
    <meta:user-defined meta:name="OVERHEIDop.straatnaam">Sikkel</meta:user-defined>
    <meta:user-defined meta:name="OVERHEIDop.woonplaats">Heinenoor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62</meta:user-defined>
    <meta:user-defined meta:name="OVERHEIDop.GmbID/DC.identifier">gmb-2021-167462</meta:user-defined>
    <meta:user-defined meta:name="OVERHEIDop.versieInformatie"/>
  </office:meta>
</office:document-meta>
</file>