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98, Weidom 15, 6137T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een bijgebouw ter vervanging van een  bestaand bijgebouw</text:p>
            <text:p text:style-name="common-al">Locatie:     Weidom 15, 6137TA Sittard </text:p>
            <text:p text:style-name="common-al">Dossiernummer:    Om20.0498</text:p>
            <text:p text:style-name="common-al">Verzenddatum besluit:   1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65 334870</meta:user-defined>
    <meta:user-defined meta:name="DC.title">Gemeente Sittard-Geleen – Omgevingsvergunning verleend; dossiernummer Om20.0498, Weidom 15, 6137TA  Sittard (reguliere voorbereidingsprocedure)</meta:user-defined>
    <meta:user-defined meta:name="OVERHEID.PostcodeHuisnummer/OVERHEIDop.postcodeHuisnummer">6137TA 15</meta:user-defined>
    <meta:user-defined meta:name="OVERHEIDop.straatnaam">Weidom</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46</meta:user-defined>
    <meta:user-defined meta:name="OVERHEIDop.GmbID/DC.identifier">gmb-2021-16746</meta:user-defined>
    <meta:user-defined meta:name="OVERHEIDop.versieInformatie"/>
  </office:meta>
</office:document-meta>
</file>