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weg 8, 9731 AZ Groningen – tijdelijke sneltestlocatie covid-19 (testenvoortoegang) (ontvangstdatum 18-05-2021, dossiernummer 202173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1.662 583943.376</meta:user-defined>
    <meta:user-defined meta:name="DC.title">Aanvraag omgevingsvergunning: Beckerweg 8, 9731 AZ Groningen – tijdelijke sneltestlocatie covid-19 (testenvoortoegang) (ontvangstdatum 18-05-2021, dossiernummer 202173329)</meta:user-defined>
    <meta:user-defined meta:name="OVERHEID.PostcodeHuisnummer/OVERHEIDop.postcodeHuisnummer">9731AZ 8</meta:user-defined>
    <meta:user-defined meta:name="OVERHEIDop.straatnaam">Becker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451</meta:user-defined>
    <meta:user-defined meta:name="OVERHEIDop.GmbID/DC.identifier">gmb-2021-167451</meta:user-defined>
    <meta:user-defined meta:name="OVERHEIDop.versieInformatie"/>
  </office:meta>
</office:document-meta>
</file>