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68, Dr. H. van der Hoffplein 1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stellen BUMAX container</text:p>
            <text:p text:style-name="common-al">Locatie:  Dr. H. van der Hoffplein 1 6162 BG Geleen</text:p>
            <text:p text:style-name="common-al">Ontvangst datum:  18 december 2020 </text:p>
            <text:p text:style-name="common-al">Dossiernummer:  AB20.006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0.101 332713.522</meta:user-defined>
    <meta:user-defined meta:name="DC.title">Gemeente Sittard-Geleen – Melding Activiteitenbesluit; dossiernummer AB20.0068, Dr. H. van der Hoffplein 1 6162 BG Geleen</meta:user-defined>
    <meta:user-defined meta:name="OVERHEID.PostcodeHuisnummer/OVERHEIDop.postcodeHuisnummer">6162BG 1</meta:user-defined>
    <meta:user-defined meta:name="OVERHEIDop.straatnaam">Dr. H. van der Hoffplein</meta:user-defined>
    <meta:user-defined meta:name="OVERHEIDop.woonplaats">Gel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45</meta:user-defined>
    <meta:user-defined meta:name="OVERHEIDop.GmbID/DC.identifier">gmb-2021-16745</meta:user-defined>
    <meta:user-defined meta:name="OVERHEIDop.versieInformatie"/>
  </office:meta>
</office:document-meta>
</file>