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wijzigen van een verleende vergunning voor het uitbreiden van een onbemand tankstation - Beatrixlaan 2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Beatrixlaan 2a, 4213CJ</text:span> (verzonden 27/05 ’21) </text:p>
            <text:p text:style-name="common-al">het wijzigen van een verleende vergunning voor het uitbreiden van een onbemand tankstation, activiteit bouwen, activiteit afwijken bestemmingsplan amvb,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4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4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4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omgevingsvergunning - wijzigen van een verleende vergunning voor het uitbreiden van een onbemand tankstation - Beatrixlaan 2a,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49</meta:user-defined>
    <meta:user-defined meta:name="OVERHEIDop.GmbID/DC.identifier">gmb-2021-167449</meta:user-defined>
    <meta:user-defined meta:name="OVERHEIDop.versieInformatie"/>
  </office:meta>
</office:document-meta>
</file>