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Dokter Biegelstraat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Dokter Biegelstraat 3, 4205 AM</text:span> (verzonden 26/05 ’21) </text:p>
            <text:p text:style-name="common-al">het ver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4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13.8 427518.1</meta:user-defined>
    <meta:user-defined meta:name="DC.title">Gemeente Gorinchem - verlening omgevingsvergunning - verbouwen van een woning - Dokter Biegelstraat 3, Gorinchem</meta:user-defined>
    <meta:user-defined meta:name="OVERHEID.PostcodeHuisnummer/OVERHEIDop.postcodeHuisnummer">4205AM 3</meta:user-defined>
    <meta:user-defined meta:name="OVERHEIDop.straatnaam">Dokter Biegel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45</meta:user-defined>
    <meta:user-defined meta:name="OVERHEIDop.GmbID/DC.identifier">gmb-2021-167445</meta:user-defined>
    <meta:user-defined meta:name="OVERHEIDop.versieInformatie"/>
  </office:meta>
</office:document-meta>
</file>