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Eikenweg 13 en 13A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splitsen van een woning in twee woningen op het perceel kadastraal bekend gemeente Schagen, sectie A, nummer 3116;</text:p>
            <text:p text:style-name="common-al">- de bestaande woning nu is voorzien van de nummeraanduiding Eikenweg 13 in Schagen;</text:p>
            <text:p text:style-name="common-al">- door de splitsing het bestaande verblijfsobject met deze nummeraanduiding komt te vervallen;</text:p>
            <text:p text:style-name="common-al">- beide nieuwe verblijfsobjecten moeten worden voorzien van een nummeraanduiding;</text:p>
            <text:p text:style-name="common-al">Gelet op artikel 6 van de Wet basisregistratie adressen en gebouwen en artikel 3 van de Verordening naamgeving en nummering (adressen) 2019;</text:p>
            <text:p text:style-name="common-al">Besluiten</text:p>
            <text:p text:style-name="common-al">1. tot vaststelling van de nummeraanduiding:</text:p>
            <text:p text:style-name="common-al">Eikenweg 13 (begane grond) en 13A (eerste verdieping)  in Schagen</text:p>
            <text:p text:style-name="common-al">met ingang van 27 mei 2021, overeenkomstig de bij dit besluit behorende situatietekeningen met de nummers 21-019BG en 21-019V1;</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7 mei 2021</text:p>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 xlink:type="simple">www.schagen.nl/bezwaar</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44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4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3183</meta:user-defined>
    <meta:user-defined meta:name="DCTERMS.abstract">Besluit nummeraanduiding Eikenweg 13 en 13A in Schagen</meta:user-defined>
    <dc:language>nl</dc:language>
    <meta:user-defined meta:name="OVERHEID.EPSG28992/DC.spatial">115231.193 534796.062</meta:user-defined>
    <meta:user-defined meta:name="DC.title">Besluit nummeraanduiding  Eikenweg 13 en 13A in Schagen</meta:user-defined>
    <meta:user-defined meta:name="OVERHEID.PostcodeHuisnummer/OVERHEIDop.postcodeHuisnummer">1741VE 13</meta:user-defined>
    <meta:user-defined meta:name="OVERHEIDop.straatnaam">Eikenweg</meta:user-defined>
    <meta:user-defined meta:name="OVERHEIDop.woonplaats">Schagen</meta:user-defined>
    <meta:user-defined meta:name="DCTERMS.W3CDTF/DCTERMS.available">2021-05-31</meta:user-defined>
    <meta:user-defined meta:name="DCTERMS.W3CDTF/OVERHEIDop.jaargang">2021</meta:user-defined>
    <meta:user-defined meta:name="OVERHEIDop.externeBijlage">Situatietekening 21-019BG|exb-2021-31478</meta:user-defined>
    <meta:user-defined meta:name="OVERHEIDop.externeBijlage">Situatietekening 21-019V1|exb-2021-31479</meta:user-defined>
    <meta:user-defined meta:name="OVERHEIDop.publicationIssue">167443</meta:user-defined>
    <meta:user-defined meta:name="OVERHEIDop.GmbID/DC.identifier">gmb-2021-167443</meta:user-defined>
    <meta:user-defined meta:name="OVERHEIDop.versieInformatie"/>
  </office:meta>
</office:document-meta>
</file>