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groten van een balkon - Bastion 1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Bastion 12, 4207 GE</text:span> (verzonden 26/05 ’21) </text:p>
            <text:p text:style-name="common-al">het vergroten van een balko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4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4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4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18.2 427281.7</meta:user-defined>
    <meta:user-defined meta:name="DC.title">Gemeente Gorinchem - verlening omgevingsvergunning - vergroten van een balkon - Bastion 12, Gorinchem</meta:user-defined>
    <meta:user-defined meta:name="OVERHEID.PostcodeHuisnummer/OVERHEIDop.postcodeHuisnummer">4207GE 12</meta:user-defined>
    <meta:user-defined meta:name="OVERHEIDop.straatnaam">Bastion</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41</meta:user-defined>
    <meta:user-defined meta:name="OVERHEIDop.GmbID/DC.identifier">gmb-2021-167441</meta:user-defined>
    <meta:user-defined meta:name="OVERHEIDop.versieInformatie"/>
  </office:meta>
</office:document-meta>
</file>