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67, Transportlaan 175 6163 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Transport en opslag van web bestellingen</text:p>
            <text:p text:style-name="common-al">Locatie:  Transportlaan 175 6163 CX Geleen</text:p>
            <text:p text:style-name="common-al">Ontvangst datum:  15 december 2020 </text:p>
            <text:p text:style-name="common-al">Dossiernummer:  AB20.006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4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90.49 332536.793</meta:user-defined>
    <meta:user-defined meta:name="DC.title">Gemeente Sittard-Geleen – Melding Activiteitenbesluit; dossiernummer AB20.0067, Transportlaan 175 6163 CX Geleen</meta:user-defined>
    <meta:user-defined meta:name="OVERHEID.PostcodeHuisnummer/OVERHEIDop.postcodeHuisnummer">6163CX 59</meta:user-defined>
    <meta:user-defined meta:name="OVERHEIDop.straatnaam">Transportlaan</meta:user-defined>
    <meta:user-defined meta:name="OVERHEIDop.woonplaats">Gele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744</meta:user-defined>
    <meta:user-defined meta:name="OVERHEIDop.GmbID/DC.identifier">gmb-2021-16744</meta:user-defined>
    <meta:user-defined meta:name="OVERHEIDop.versieInformatie"/>
  </office:meta>
</office:document-meta>
</file>