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exanderstraat 4a, 9724 JW Groningen – omzetten 4 onzelfstandige wooneenheden naar 2 zelfstandige wooneenheden (ontvangstdatum 21-05-2021, dossiernummer 2021734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3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3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3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43.929 581111.66</meta:user-defined>
    <meta:user-defined meta:name="DC.title">Aanvraag omgevingsvergunning: Alexanderstraat 4a, 9724 JW Groningen – omzetten 4 onzelfstandige wooneenheden naar 2 zelfstandige wooneenheden (ontvangstdatum 21-05-2021, dossiernummer 202173417)</meta:user-defined>
    <meta:user-defined meta:name="OVERHEID.PostcodeHuisnummer/OVERHEIDop.postcodeHuisnummer">9724JW 4</meta:user-defined>
    <meta:user-defined meta:name="OVERHEIDop.straatnaam">Alexanderstraat</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437</meta:user-defined>
    <meta:user-defined meta:name="OVERHEIDop.GmbID/DC.identifier">gmb-2021-167437</meta:user-defined>
    <meta:user-defined meta:name="OVERHEIDop.versieInformatie"/>
  </office:meta>
</office:document-meta>
</file>