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bijgebouw - Hendrik Marsmanplein 9 en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endrik Marsmanplein 9 en 11, 4207 PV</text:span> (verzonden 26/05 ’21) </text:p>
            <text:p text:style-name="common-al">het bouwen van een bijge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3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54.1 427952.7</meta:user-defined>
    <meta:user-defined meta:name="DC.title">Gemeente Gorinchem - verlening omgevingsvergunning - bouwen van een bijgebouw - Hendrik Marsmanplein 9 en 11, Gorinchem</meta:user-defined>
    <meta:user-defined meta:name="OVERHEID.PostcodeHuisnummer/OVERHEIDop.postcodeHuisnummer">4207PV 9</meta:user-defined>
    <meta:user-defined meta:name="OVERHEIDop.straatnaam">Hendrik Marsmanplei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36</meta:user-defined>
    <meta:user-defined meta:name="OVERHEIDop.GmbID/DC.identifier">gmb-2021-167436</meta:user-defined>
    <meta:user-defined meta:name="OVERHEIDop.versieInformatie"/>
  </office:meta>
</office:document-meta>
</file>