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6-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60-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6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6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6-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lachtenregeling ongewenst gedrag gemeente Wierd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rtikel 1 </text:span>
            <text:span text:style-name="nadrukvet">Begripsbepaling</text:span>
          </text:p>
            <text:p text:style-name="al"/>
            <text:p text:style-name="al">In deze regeling wordt verstaan onder:</text:p>
            <text:p text:style-name="al"/>
            <text:p text:style-name="al">a. Beschuldigde:   een persoon, die werkzaam is of werkzaam is geweest bij de        gemeente Wierden en over wiens gedrag een melding is                      gemaakt.</text:p>
            <text:p text:style-name="al"/>
            <text:p text:style-name="al">b. Melder:    1. De (ex-)werknemer, die een melding maakt van          ongewenst gedrag.</text:p>
            <text:p text:style-name="al">2.  Ook ingeleende krachten, stagiaires en andere personen die       werkzaamheden verrichten of hebben verricht ten behoeve </text:p>
            <text:p text:style-name="al">      van de werkgever kunnen een melding maken van ongewenst </text:p>
            <text:p text:style-name="al">                                                            gedrag.</text:p>
            <text:p text:style-name="al"/>
            <text:p text:style-name="al">c. Discriminatie:   het anders behandelen, achterstellen of uitsluiten van mensen zodat </text:p>
            <text:p text:style-name="al">                                                           de waardigheid en/of lichamelijke integriteit wordt aangetast of dat </text:p>
            <text:p text:style-name="al">                                                           dit zo wordt ervaren door de melder die ermee wordt </text:p>
            <text:p text:style-name="al">                                                           geconfronteerd. Hiervan is in elk geval sprake bij het anders </text:p>
            <text:p text:style-name="al">                                                           behandelen, achterstellen of uitsluiten op basis van godsdienst, </text:p>
            <text:p text:style-name="al">                                                           levensovertuiging, politieke voorkeur, ras, geslacht, </text:p>
            <text:p text:style-name="al">                                                           genderidentiteit- of expressie en nationaliteit.</text:p>
            <text:p text:style-name="al"/>
            <text:p text:style-name="al">d. Melding:    een mondelinge of schriftelijke uiting van ongewenst gedrag </text:p>
            <text:p text:style-name="al">                  bij de vertrouwenspersoon.</text:p>
            <text:p text:style-name="al"/>
            <text:p text:style-name="al">d. Klachtencommissie:  de Landelijke Klachtencommissie Ongewenst Gedrag voor de </text:p>
            <text:p text:style-name="al">                                                            Decentrale Overheid die met ingang van 1 januari 2007 is</text:p>
            <text:p text:style-name="al">                                                            ingesteld.</text:p>
            <text:p text:style-name="al"/>
            <text:p text:style-name="al">e. Ongewenst gedrag:   gedrag dat door een melder als ongewenst wordt ervaren. Dit kan </text:p>
            <text:p text:style-name="al">                                                            onder meer seksuele intimidatie, discriminatie, pesterij, agressie </text:p>
            <text:p text:style-name="al">                                                             en/of geweld zijn.</text:p>
            <text:p text:style-name="al"/>
            <text:p text:style-name="al">f.      Pesterij, agressie en geweld: Voorvallen waarbij een melder psychisch of fysiek wordt lastiggevallen, bedreigd of aangevallen onder omstandigheden die rechtstreeks verband houden met het verrichten van de arbeid. Hiervan is ook sprake als dit zo wordt ervaren door de melder die er persoonlijk mee wordt geconfronteerd.</text:p>
            <text:p text:style-name="al"/>
            <text:p text:style-name="al">g. Seksuele intimidatie:  seksueel getinte aandacht binnen of in verband met de werksituatie. Dit </text:p>
            <text:p text:style-name="al">                                                  komt tot uiting in verbaal, fysiek of ander nonverbaal gedrag. Dit gedrag </text:p>
            <text:p text:style-name="al">                                                  is ongewenst of ongewild of de melder die hiermee geconfronteerd wordt, </text:p>
            <text:p text:style-name="al">                                                  ervaart dit als zodanig.</text:p>
            <text:p text:style-name="al"/>
            <text:p text:style-name="al">h.          Vertrouwenspersoon: de persoon die is aangewezen om als vertrouwenspersoon  voor de </text:p>
            <text:p text:style-name="al">                                                 gemeente Wierden te fungeren.</text:p>
            <text:p text:style-name="al"/>
            <text:p text:style-name="al">h. Werkgever:  de  gemeente Wierden</text:p>
            <text:p text:style-name="al"/>
            <text:p text:style-name="al">i. Werknemer:  de werknemer van de gemeente Wierden</text:p>
            <text:p text:style-name="al"/>
            <text:p text:style-name="al"/>
            <text:p text:style-name="al">
            <text:span text:style-name="nadrukvet">Artikel 2</text:span>
            <text:span text:style-name="nadrukvet">Taken vertrouwenspersoon</text:span>
          </text:p>
            <text:p text:style-name="al"/>
            <text:list text:style-name="id1-3-2-2-1-49">
              <text:list-item text:style-override="id1-3-2-2-1-49-1">
                <text:number>1.</text:number>
                <text:p text:style-name="al">De werkgever wijst een vertrouwenspersoon aan. De regeling vertrouwenspersoon gemeente Wierden is van toepassing op de vertrouwenspersoon, zijn taken en werkwijze.</text:p>
              </text:list-item>
            </text:list>
            <text:p text:style-name="al"/>
            <text:list text:style-name="id1-3-2-2-1-51">
              <text:list-item text:style-override="id1-3-2-2-1-51-1">
                <text:number>2.</text:number>
                <text:p text:style-name="al">De taken van de vertrouwenspersoon zijn beschreven in de regeling vertrouwenspersoon gemeente Wierden. Tot zijn taken behoren in elk geval:</text:p>
              </text:list-item>
            </text:list>
            <text:p text:style-name="al"/>
            <text:list text:style-name="id1-3-2-2-1-53">
              <text:list-item text:style-override="id1-3-2-2-1-53-1">
                <text:number>a.</text:number>
                <text:p text:style-name="al">de eerste opvang van de melder;</text:p>
              </text:list-item>
            </text:list>
            <text:p text:style-name="al"/>
            <text:list text:style-name="id1-3-2-2-1-55">
              <text:list-item text:style-override="id1-3-2-2-1-55-1">
                <text:number>b.</text:number>
                <text:p text:style-name="al">het bijstaan, begeleiden en adviseren van de melder over de verschillende wegen die openstaan om het probleem op te lossen. Zo nodig verwijst de vertrouwenspersoon de melder door naar een professionele hulpverlener;</text:p>
              </text:list-item>
            </text:list>
            <text:p text:style-name="al"/>
            <text:list text:style-name="id1-3-2-2-1-57">
              <text:list-item text:style-override="id1-3-2-2-1-57-1">
                <text:number>c.</text:number>
                <text:p text:style-name="al">bemiddeling om tot een oplossing van de gesignaleerde problemen te komen. De melder moet hiermee wel instemmen;</text:p>
              </text:list-item>
            </text:list>
            <text:p text:style-name="al"/>
            <text:list text:style-name="id1-3-2-2-1-59">
              <text:list-item text:style-override="id1-3-2-2-1-59-1">
                <text:number>d.</text:number>
                <text:p text:style-name="al">het ondersteunen van de melder bij het indienen van een klacht bij de klachtencommissie. Als het om een strafbaar feit gaat, kan hij de melder ondersteunen bij het doen van aangifte. De vertrouwenspersoon blijft betrokken bij het traject dat volgt, als de melder dat wil; </text:p>
              </text:list-item>
            </text:list>
            <text:p text:style-name="al"/>
            <text:list text:style-name="id1-3-2-2-1-61">
              <text:list-item text:style-override="id1-3-2-2-1-61-1">
                <text:number>e.</text:number>
                <text:p text:style-name="al">het verlenen van nazorg aan de melder als de melding afgerond is;</text:p>
              </text:list-item>
            </text:list>
            <text:p text:style-name="al"/>
            <text:list text:style-name="id1-3-2-2-1-63">
              <text:list-item text:style-override="id1-3-2-2-1-63-1">
                <text:number>f.</text:number>
                <text:p text:style-name="al">het registreren van meldingen (aard en omvang) en het jaarlijks geanonimiseerd rapporteren hierover aan de werkgever en de ondernemingsraad voor zover de geheimhoudingsplicht dit toelaat; en</text:p>
              </text:list-item>
            </text:list>
            <text:p text:style-name="al"/>
            <text:list text:style-name="id1-3-2-2-1-65">
              <text:list-item text:style-override="id1-3-2-2-1-65-1">
                <text:number>g.</text:number>
                <text:p text:style-name="al">het gevraagd en ongevraagd adviseren van de werkgever of andere personen binnen de organisatie over preventie en bestrijding van ongewenst gedrag.</text:p>
              </text:list-item>
            </text:list>
            <text:p text:style-name="al"/>
            <text:list text:style-name="id1-3-2-2-1-67">
              <text:list-item text:style-override="id1-3-2-2-1-67-1">
                <text:number>3.</text:number>
                <text:p text:style-name="al">De vertrouwenspersoon verricht naar aanleiding van een melding geen handelingen zonder toestemming van de melder.</text:p>
              </text:list-item>
            </text:list>
            <text:p text:style-name="al"/>
            <text:p text:style-name="al">
            <text:span text:style-name="nadrukvet">Artikel 3 </text:span>
            <text:span text:style-name="nadrukvet">De klachtencommissie</text:span>
          </text:p>
            <text:p text:style-name="al"/>
            <text:list text:style-name="id1-3-2-2-1-71">
              <text:list-item text:style-override="id1-3-2-2-1-71-1">
                <text:number>1.</text:number>
                <text:p text:style-name="al">De werkgever sluit zich aan bij de Landelijke klachtencommissie ongewenst gedrag voor de decentrale overheid.</text:p>
              </text:list-item>
            </text:list>
            <text:p text:style-name="al"/>
            <text:list text:style-name="id1-3-2-2-1-73">
              <text:list-item text:style-override="id1-3-2-2-1-73-1">
                <text:number>2.</text:number>
                <text:p text:style-name="al">Voor de behandeling van klachten is de Regeling Klachtencommissie Ongewenst Gedrag voor de Decentrale Overheid van toepassing. Deze regeling is als bijlage 1 bij deze klachtenregeling ongewenst gedrag gevoegd.</text:p>
              </text:list-item>
            </text:list>
            <text:p text:style-name="al"/>
            <text:p text:style-name="al"/>
            <text:p text:style-name="al">
            <text:span text:style-name="nadrukvet">Artikel 4 </text:span>
            <text:span text:style-name="nadrukvet">Taak klachtencommissie</text:span>
          </text:p>
            <text:p text:style-name="al"/>
            <text:p text:style-name="al">De klachtencommissie heeft als taak de klacht te onderzoeken en de werkgever over de gegrondheid van de klacht te adviseren.</text:p>
            <text:p text:style-name="al"/>
            <text:p text:style-name="al"/>
            <text:p text:style-name="al">Artikel 5 Het indienen van een klacht</text:p>
            <text:p text:style-name="al"/>
            <text:list text:style-name="id1-3-2-2-1-83">
              <text:list-item text:style-override="id1-3-2-2-1-83-1">
                <text:number>1.</text:number>
                <text:p text:style-name="al">De melder heeft het recht zich met een klacht direct tot de klachtencommissie te wenden.</text:p>
              </text:list-item>
            </text:list>
            <text:p text:style-name="al"/>
            <text:list text:style-name="id1-3-2-2-1-85">
              <text:list-item text:style-override="id1-3-2-2-1-85-1">
                <text:number>2.</text:number>
                <text:p text:style-name="al">Aan werknemers wordt verzocht zich in eerste instantie te wenden tot een vertrouwenspersoon om:</text:p>
              </text:list-item>
            </text:list>
            <text:p text:style-name="al"/>
            <text:list text:style-name="id1-3-2-2-1-87">
              <text:list-item text:style-override="id1-3-2-2-1-87-1">
                <text:number>a.</text:number>
                <text:p text:style-name="al">te voorkomen dat een klacht door de klachtencommissie niet in behandeling kan worden genomen. De reden kan zijn dat er sprake is van een klacht die door een andere instantie in behandeling moet worden genomen; en/of</text:p>
              </text:list-item>
            </text:list>
            <text:p text:style-name="al"/>
            <text:list text:style-name="id1-3-2-2-1-89">
              <text:list-item text:style-override="id1-3-2-2-1-89-1">
                <text:number>b.</text:number>
                <text:p text:style-name="al">te voorkomen dat er klachten worden ingediend, die intern ook opgelost hadden kunnen worden door inschakeling van de vertrouwenspersoon. </text:p>
              </text:list-item>
            </text:list>
            <text:p text:style-name="al"/>
            <text:p text:style-name="al">3       In de Regeling Klachtencommissie Ongewenst Gedrag voor de Decentrale Overheid (zie bijlage </text:p>
            <text:p text:style-name="al">         1) is de procedure voor het indienen van een klacht opgenomen.</text:p>
            <text:p text:style-name="al"/>
            <text:p text:style-name="al"/>
            <text:p text:style-name="al">
            <text:span text:style-name="nadrukvet">Artikel 6 </text:span>
            <text:span text:style-name="nadrukvet">De werkwijze en bevoegdheden van de klachtencommissie</text:span>
          </text:p>
            <text:p text:style-name="al"/>
            <text:list text:style-name="id1-3-2-2-1-97">
              <text:list-item text:style-override="id1-3-2-2-1-97-1">
                <text:number>1.</text:number>
                <text:p text:style-name="al">In de Regeling Klachtencommissie Ongewenst Gedrag voor de Decentrale Overheid (zie bijlage 1) zijn de werkwijze en bevoegdheden van de klachtencommissie opgenomen.</text:p>
              </text:list-item>
            </text:list>
            <text:p text:style-name="al"/>
            <text:list text:style-name="id1-3-2-2-1-99">
              <text:list-item text:style-override="id1-3-2-2-1-99-1">
                <text:number>2.</text:number>
                <text:p text:style-name="al">Als de klachtencommissie de melder en de beschuldigde wil horen, stelt de werkgever hen in de gelegenheid om te worden gehoord.</text:p>
              </text:list-item>
            </text:list>
            <text:p text:style-name="al"/>
            <text:list text:style-name="id1-3-2-2-1-101">
              <text:list-item text:style-override="id1-3-2-2-1-101-1">
                <text:number>3.</text:number>
                <text:p text:style-name="al">Als de klachtencommissie andere personen die werkzaam zijn bij de werkgever, wil horen, stelt de werkgever ook deze personen in de gelegenheid om te worden gehoord.</text:p>
              </text:list-item>
            </text:list>
            <text:p text:style-name="al"/>
            <text:p text:style-name="al"/>
            <text:p text:style-name="al">
            <text:span text:style-name="nadrukvet">Artikel 7</text:span>
            <text:span text:style-name="nadrukvet">Besluitvorming door de werkgever</text:span>
          </text:p>
            <text:p text:style-name="al"/>
            <text:list text:style-name="id1-3-2-2-1-106">
              <text:list-item text:style-override="id1-3-2-2-1-106-1">
                <text:number>1.</text:number>
                <text:p text:style-name="al">De werkgever kan voor de duur van het onderzoek naar de melding en/of voor de duur van de procedure bij de klachtencommissie tijdelijke maatregelen nemen.</text:p>
              </text:list-item>
            </text:list>
            <text:p text:style-name="al"/>
            <text:list text:style-name="id1-3-2-2-1-108">
              <text:list-item text:style-override="id1-3-2-2-1-108-1">
                <text:number>2.</text:number>
                <text:p text:style-name="al">De werkgever neemt op basis van het advies van de klachtencommissie binnen twee weken na ontvangst van dit advies een besluit over de te nemen maatregelen. De werkgever kan deze termijn één keer verlengen met vier weken, als hij daarvoor gegronde redenen heeft.</text:p>
              </text:list-item>
            </text:list>
            <text:p text:style-name="al"/>
            <text:list text:style-name="id1-3-2-2-1-110">
              <text:list-item text:style-override="id1-3-2-2-1-110-1">
                <text:number>3.</text:number>
                <text:p text:style-name="al">De werkgever motiveert het besluit dat hij neemt.</text:p>
              </text:list-item>
            </text:list>
            <text:p text:style-name="al"/>
            <text:list text:style-name="id1-3-2-2-1-112">
              <text:list-item text:style-override="id1-3-2-2-1-112-1">
                <text:number>4.</text:number>
                <text:p text:style-name="al">De werkgever stelt de melder, de beschuldigde, de vertrouwenspersoon en de klachtencommissie schriftelijk in kennis van zijn besluit.</text:p>
              </text:list-item>
            </text:list>
            <text:p text:style-name="al"/>
            <text:p text:style-name="al"/>
            <text:p text:style-name="al">
            <text:span text:style-name="nadrukvet">Artikel 8</text:span>
            <text:span text:style-name="nadrukvet">Geheimhouding</text:span>
          </text:p>
            <text:p text:style-name="al"/>
            <text:p text:style-name="al">Een ieder die betrokken is bij de uitvoering van deze regeling en daarbij de beschikking heeft over de gegevens waarvan hij het vertrouwelijke karakter kent of redelijkerwijs vermoedt, is verplicht tot geheimhouding daarvan. Deze geheimhoudingsplicht eindigt niet bij uitdiensttreding.</text:p>
            <text:p text:style-name="al"/>
            <text:p text:style-name="al"/>
            <text:p text:style-name="al">
            <text:span text:style-name="nadrukvet">Artikel 9</text:span>
            <text:span text:style-name="nadrukvet">Onvoorziene gevallen</text:span>
          </text:p>
            <text:p text:style-name="al"/>
            <text:p text:style-name="al">In gevallen waarin deze regeling niet of niet in redelijkheid voorziet, kan de werkgever een bijzondere voorziening treffen.</text:p>
            <text:p text:style-name="al"/>
            <text:p text:style-name="al"/>
            <text:p text:style-name="al">
            <text:span text:style-name="nadrukvet">Artikel 10        Citeertitel en inwerkingtreding</text:span>
          </text:p>
            <text:p text:style-name="al"/>
            <text:p text:style-name="al">Lid 1</text:p>
            <text:p text:style-name="al">Deze regeling kan worden aangehaald als de “Klachtenregeling ongewenst gedrag gemeente Wierden”. </text:p>
            <text:p text:style-name="al"/>
            <text:p text:style-name="al">Lid 2</text:p>
            <text:p text:style-name="al">Deze regeling treedt in werking met ingang van 1 januari 2020 en vervangt de regeling klachtencommissie ongewenst gedrag gemeente Wierden van 1 februari 2012.</text:p>
            <text:p text:style-name="al"/>
            <text:p text:style-name="al"/>
            <text:p text:style-name="al"/>
            <text:p text:style-name="al">
            <text:span text:style-name="nadrukvet">Bijlage 1</text:span>
            <text:span text:style-name="nadrukvet">Regeling klachtencommis</text:span>
            <text:span text:style-name="nadrukvet">sie ongewenst gedrag voor de </text:span>
            <text:span text:style-name="nadrukvet">decentrale overheid</text:span>
          </text:p>
            <text:p text:style-name="al"/>
            <text:p text:style-name="al"/>
            <text:p text:style-name="al">
            <text:span text:style-name="nadrukvet">Artikel 1. </text:span>
            <text:span text:style-name="nadrukvet">Begripsbepalingen</text:span>
          </text:p>
            <text:p text:style-name="al"/>
            <text:p text:style-name="al">In deze regeling wordt verstaan onder:</text:p>
            <text:p text:style-name="al"/>
            <text:list text:style-name="id1-3-2-2-1-142">
              <text:list-item text:style-override="id1-3-2-2-1-142-1">
                <text:number>a.</text:number>
                <text:p text:style-name="al">bevoegd gezag: het orgaan dat in eerste instantie dan wel daartoe gemandateerd  bevoegd is tot  </text:p>
                <text:p text:style-name="al">                             afdoening van een klacht met betrekking tot ongewenst  gedrag.</text:p>
              </text:list-item>
            </text:list>
            <text:p text:style-name="al"/>
            <text:list text:style-name="id1-3-2-2-1-144">
              <text:list-item text:style-override="id1-3-2-2-1-144-1">
                <text:number>b.</text:number>
                <text:p text:style-name="al">commissie:  de Landelijke Klachtencommissie Ongewenst Gedrag voor de decentrale overheid.</text:p>
              </text:list-item>
            </text:list>
            <text:p text:style-name="al"/>
            <text:list text:style-name="id1-3-2-2-1-146">
              <text:list-item text:style-override="id1-3-2-2-1-146-1">
                <text:number>c.</text:number>
                <text:p text:style-name="al">decentrale overheid:  de gemeente, de provincie, het waterschap of een door deze overheden </text:p>
                <text:p text:style-name="al">                                      ingestelde instelling die zich heeft aangesloten bij de commissie en deze </text:p>
                <text:p text:style-name="al">                                      regeling van toepassing heeft verklaard op de behandeling van klachten </text:p>
                <text:p text:style-name="al">                                     op het gebied van ongewenst gedrag.</text:p>
              </text:list-item>
            </text:list>
            <text:p text:style-name="al"/>
            <text:list text:style-name="id1-3-2-2-1-148">
              <text:list-item text:style-override="id1-3-2-2-1-148-1">
                <text:number>d.</text:number>
                <text:p text:style-name="al">aangesloten organisatie: de decentrale overheid die is aangesloten bij de regeling van de  </text:p>
                <text:p text:style-name="al">                       commissie, dan wel een andere organisatie die deze regeling van  </text:p>
                <text:p text:style-name="al">                       toepassing heeft verklaard.</text:p>
              </text:list-item>
            </text:list>
            <text:p text:style-name="al"/>
            <text:list text:style-name="id1-3-2-2-1-150">
              <text:list-item text:style-override="id1-3-2-2-1-150-1">
                <text:number>e.</text:number>
                <text:p text:style-name="al">ongewenst gedrag: gedrag dat valt binnen de begrippen discriminatie, (seksuele)  </text:p>
                <text:p text:style-name="al">    intimidatie zoals verwoord in artikel 1, 1a en 2 van de Algemene wet  </text:p>
                <text:p text:style-name="al">                gelijke behandeling en agressie geweld en pesten zoals bedoeld in de  </text:p>
                <text:p text:style-name="al">                  Arbowet artikel 3 lid 2 jo artikel 1 lid 3 sub e en f.</text:p>
              </text:list-item>
            </text:list>
            <text:p text:style-name="al"/>
            <text:list text:style-name="id1-3-2-2-1-152">
              <text:list-item text:style-override="id1-3-2-2-1-152-1">
                <text:number>f.</text:number>
                <text:p text:style-name="al">klacht:  een door de klager ondertekend en van naam- en adresgegevens voorzien </text:p>
                <text:p text:style-name="al">                           geschrift waarin het jegens hem ongewenste gedrag waarop de klacht betrekking </text:p>
                <text:p text:style-name="al">                           heeft is omschreven.</text:p>
              </text:list-item>
            </text:list>
            <text:p text:style-name="al"/>
            <text:list text:style-name="id1-3-2-2-1-154">
              <text:list-item text:style-override="id1-3-2-2-1-154-1">
                <text:number>g.</text:number>
                <text:p text:style-name="al">klager:   een persoon, niet zijnde een politieke ambtsdrager van de gemeente,  die </text:p>
                <text:p text:style-name="al">                           werkzaam is of werkzaam is geweest in de organisatie van de gemeente en een </text:p>
                <text:p text:style-name="al">                           klacht over ongewenst gedrag indient.</text:p>
              </text:list-item>
            </text:list>
            <text:p text:style-name="al"/>
            <text:list text:style-name="id1-3-2-2-1-156">
              <text:list-item text:style-override="id1-3-2-2-1-156-1">
                <text:number>h.</text:number>
                <text:p text:style-name="al">aangeklaagde:  een persoon, niet zijnde een politieke ambtsdrager van de gemeente,  die </text:p>
                <text:p text:style-name="al">                            werkzaam is of werkzaam is geweest in de organisatie van de gemeente en over </text:p>
                <text:p text:style-name="al">                            wiens gedrag geklaagd wordt.</text:p>
              </text:list-item>
            </text:list>
            <text:p text:style-name="al"/>
            <text:list text:style-name="id1-3-2-2-1-158">
              <text:list-item text:style-override="id1-3-2-2-1-158-1">
                <text:number>i.</text:number>
                <text:p text:style-name="al">informant:   degene die namens het bevoegd gezag informatie verstrekt aan de commissie.</text:p>
              </text:list-item>
            </text:list>
            <text:p text:style-name="al"/>
            <text:list text:style-name="id1-3-2-2-1-160">
              <text:list-item text:style-override="id1-3-2-2-1-160-1">
                <text:number>j.</text:number>
                <text:p text:style-name="al">getuigen:  andere dan onder h genoemde personen die door de commissie  worden verzocht </text:p>
                <text:p text:style-name="al">                           informatie te verstrekken.</text:p>
              </text:list-item>
            </text:list>
            <text:p text:style-name="al"/>
            <text:list text:style-name="id1-3-2-2-1-162">
              <text:list-item text:style-override="id1-3-2-2-1-162-1">
                <text:number>k.</text:number>
                <text:p text:style-name="al">college:   het College voor Arbeidszaken van de Vereniging Nederlandse  </text:p>
                <text:p text:style-name="al">    Gemeenten dat deze klachtencommissie heeft ingesteld.</text:p>
              </text:list-item>
            </text:list>
            <text:p text:style-name="al"/>
            <text:p text:style-name="al">
            <text:span text:style-name="nadrukvet">Artikel 1a. </text:span>
            <text:span text:style-name="nadrukvet">Klachten van en over politieke ambtsdragers onderling</text:span>
          </text:p>
            <text:p text:style-name="al"/>
            <text:p text:style-name="al">In afwijking van hetgeen voortvloeit uit artikel 1, is de commissie niet bevoegd in het geval van klachten tussen politieke ambtsdragers onderling.</text:p>
            <text:p text:style-name="al"/>
            <text:p text:style-name="al">
            <text:span text:style-name="nadrukvet">Artikel 2.</text:span>
            <text:span text:style-name="nadrukvet"> Instelling, taakstelling en samenstelling van de commissie</text:span>
          </text:p>
            <text:p text:style-name="al"/>
            <text:list text:style-name="id1-3-2-2-1-170">
              <text:list-item text:style-override="id1-3-2-2-1-170-1">
                <text:number>1.</text:number>
                <text:p text:style-name="al">De commissie heeft tot taak een klacht te onderzoeken en daarover advies uit te brengen aan het bevoegd gezag. </text:p>
              </text:list-item>
            </text:list>
            <text:p text:style-name="al"/>
            <text:list text:style-name="id1-3-2-2-1-172">
              <text:list-item text:style-override="id1-3-2-2-1-172-1">
                <text:number>2.</text:number>
                <text:p text:style-name="al">Uit de commissie worden door de voorzitter van de commissie drie leden aangewezen om een klacht te onderzoeken, waaronder een (plaatsvervangend) voorzitter. </text:p>
              </text:list-item>
            </text:list>
            <text:p text:style-name="al"/>
            <text:list text:style-name="id1-3-2-2-1-174">
              <text:list-item text:style-override="id1-3-2-2-1-174-1">
                <text:number>3.</text:number>
                <text:p text:style-name="al">Deze leden beslissen bij gewone meerderheid van stemmen over het uit te brengen advies.</text:p>
              </text:list-item>
            </text:list>
            <text:p text:style-name="al"/>
            <text:list text:style-name="id1-3-2-2-1-176">
              <text:list-item text:style-override="id1-3-2-2-1-176-1">
                <text:number>4.</text:number>
                <text:p text:style-name="al">Een lid van de commissie wordt vervangen als deze direct of indirect betrokken is geweest bij enige vorm van ongewenst gedrag waarover de klacht is ingediend dan wel een persoonlijk belang heeft bij de afhandeling van de klacht.</text:p>
              </text:list-item>
            </text:list>
            <text:p text:style-name="al"/>
            <text:list text:style-name="id1-3-2-2-1-178">
              <text:list-item text:style-override="id1-3-2-2-1-178-1">
                <text:number>5.</text:number>
                <text:p text:style-name="al">Benoeming, schorsing en ontslag van de voorzitter, overige leden en hun plaatsvervangers geschiedt door de voorzitter van het college.</text:p>
              </text:list-item>
            </text:list>
            <text:p text:style-name="al"/>
            <text:list text:style-name="id1-3-2-2-1-180">
              <text:list-item text:style-override="id1-3-2-2-1-180-1">
                <text:number>6.</text:number>
                <text:p text:style-name="al">De voorzitter, overige leden en hun plaatsvervangers worden benoemd voor een periode van zes jaar. Zij komen voor herbenoeming in aanmerking voor een termijn van drie jaar.</text:p>
              </text:list-item>
            </text:list>
            <text:p text:style-name="al"/>
            <text:list text:style-name="id1-3-2-2-1-182">
              <text:list-item text:style-override="id1-3-2-2-1-182-1">
                <text:number>7.</text:number>
                <text:p text:style-name="al">De commissie kan een nadere werkwijze bepalen.</text:p>
              </text:list-item>
            </text:list>
            <text:p text:style-name="al"/>
            <text:p text:style-name="al"/>
            <text:p text:style-name="al">
            <text:span text:style-name="nadrukvet">Artikel 3. </text:span>
            <text:span text:style-name="nadrukvet">Secretaris en administratie</text:span>
          </text:p>
            <text:p text:style-name="al"/>
            <text:list text:style-name="id1-3-2-2-1-187">
              <text:list-item text:style-override="id1-3-2-2-1-187-1">
                <text:number>1.</text:number>
                <text:p text:style-name="al">De voorzitter van het college wijst na overleg met de voorzitter van de commissie een   </text:p>
              </text:list-item>
              <text:list-item text:style-override="id1-3-2-2-1-187-2">
                <text:number>1.</text:number>
                <text:p text:style-name="al">secretaris en een of meer plaatsvervangend secretarissen aan.</text:p>
              </text:list-item>
            </text:list>
            <text:p text:style-name="al"/>
            <text:list text:style-name="id1-3-2-2-1-189">
              <text:list-item text:style-override="id1-3-2-2-1-189-1">
                <text:number>2.</text:number>
                <text:p text:style-name="al">De administratie ten behoeve van de commissie wordt gevoerd door het secretariaat van het college.</text:p>
              </text:list-item>
            </text:list>
            <text:p text:style-name="al"/>
            <text:p text:style-name="al"/>
            <text:p text:style-name="al">
            <text:span text:style-name="nadrukvet">Artikel 4. </text:span>
            <text:span text:style-name="nadrukvet">Indienen van de klacht</text:span>
          </text:p>
            <text:p text:style-name="al"/>
            <text:list text:style-name="id1-3-2-2-1-194">
              <text:list-item text:style-override="id1-3-2-2-1-194-1">
                <text:number>1.</text:number>
                <text:p text:style-name="al">De klager kan de klacht zowel rechtstreeks bij de commissie indienen als bij het bevoegd gezag.</text:p>
              </text:list-item>
            </text:list>
            <text:p text:style-name="al"/>
            <text:list text:style-name="id1-3-2-2-1-196">
              <text:list-item text:style-override="id1-3-2-2-1-196-1">
                <text:number>2.</text:number>
                <text:p text:style-name="al">De klager vermeldt in de klacht zo mogelijk de datum, tijd, plaats van het ongewenst gedrag, de omstandigheden, de namen van aangeklaagde en eventuele getuigen, evenals de stappen die hij al heeft ondernomen. </text:p>
              </text:list-item>
            </text:list>
            <text:p text:style-name="al"/>
            <text:list text:style-name="id1-3-2-2-1-198">
              <text:list-item text:style-override="id1-3-2-2-1-198-1">
                <text:number>3.</text:number>
                <text:p text:style-name="al">Indien de klager de klacht indient bij het bevoegd gezag, bevestigt het bevoegd gezag de</text:p>
              </text:list-item>
              <text:list-item text:style-override="id1-3-2-2-1-198-2">
                <text:number>1.</text:number>
                <text:p text:style-name="al">ontvangst van de klacht aan de klager en vermeldt daarbij dat de commissie over de klacht zal adviseren. Het bevoegd gezag zendt de klacht, nadat daarop de datum van ontvangst is aangetekend, zo spoedig mogelijk door aan de commissie.</text:p>
              </text:list-item>
            </text:list>
            <text:p text:style-name="al"/>
            <text:list text:style-name="id1-3-2-2-1-200">
              <text:list-item text:style-override="id1-3-2-2-1-200-1">
                <text:number>4.</text:number>
                <text:p text:style-name="al">De commissie bevestigt de ontvangst van de klacht aan de klager en stelt hem op de hoogte van de termijnen en de wijze van afdoening van de klacht. Tevens informeert de commissie het bevoegd gezag binnen twee weken, dat een klacht is ontvangen. Indien de klacht rechtstreeks bij de commissie is ingediend bevat de melding aan het bevoegd gezag geen persoonsgegevens van klager, beklaagde of getuigen. </text:p>
              </text:list-item>
            </text:list>
            <text:p text:style-name="al"/>
            <text:p text:style-name="al"/>
            <text:p text:style-name="al">
            <text:span text:style-name="nadrukvet">Artikel 5. </text:span>
            <text:span text:style-name="nadrukvet">In behandeling nemen van de klacht</text:span>
          </text:p>
            <text:p text:style-name="al"/>
            <text:list text:style-name="id1-3-2-2-1-205">
              <text:list-item text:style-override="id1-3-2-2-1-205-1">
                <text:number>1.</text:number>
                <text:p text:style-name="al">Het bevoegd gezag verstrekt op verzoek van de commissie alle op de klacht betrekking hebbende gegevens waaronder de klachtenregeling van de aangesloten organisatie, de contact- en functiegegevens van de klager en aangeklaagde en een overzicht van eventueel binnen de gemeente ondernomen stappen en reeds geproduceerde stukken met betrekking tot de klacht.</text:p>
              </text:list-item>
            </text:list>
            <text:p text:style-name="al"/>
            <text:p text:style-name="al"/>
            <text:list text:style-name="id1-3-2-2-1-208">
              <text:list-item text:style-override="id1-3-2-2-1-208-1">
                <text:number>2.</text:number>
                <text:p text:style-name="al">De commissie neemt een klacht niet in behandeling indien verplichte stappen uit de klachtenprocedure van de betreffende aangesloten organisatie niet zijn doorlopen.</text:p>
              </text:list-item>
            </text:list>
            <text:p text:style-name="al"/>
            <text:list text:style-name="id1-3-2-2-1-210">
              <text:list-item text:style-override="id1-3-2-2-1-210-1">
                <text:number>3.</text:number>
                <text:p text:style-name="al">De commissie verklaart de klacht niet ontvankelijk indien deze niet valt binnen de begripsbepalingen van artikel 1 onder c, e, f, g en h van deze regeling.</text:p>
              </text:list-item>
            </text:list>
            <text:p text:style-name="al"/>
            <text:list text:style-name="id1-3-2-2-1-212">
              <text:list-item text:style-override="id1-3-2-2-1-212-1">
                <text:number>4.</text:number>
                <text:p text:style-name="al">Ingeval lid 2 van toepassing is brengt de commissie klager- en in geval lid 3 van toepassing is klager en het bevoegd gezag binnen twee weken na ontvangst van de klacht schriftelijk op de hoogte van het niet in behandeling nemen (lid 2) of de niet ontvankelijkheid (lid 3) van de klacht.</text:p>
              </text:list-item>
            </text:list>
            <text:p text:style-name="al"/>
            <text:list text:style-name="id1-3-2-2-1-214">
              <text:list-item text:style-override="id1-3-2-2-1-214-1">
                <text:number>5.</text:number>
                <text:p text:style-name="al">De commissie kan de klacht voorts niet in behandeling nemen indien:</text:p>
                <text:list text:style-name="id1-3-2-2-1-214-1-3">
                  <text:list-item text:style-override="id1-3-2-2-1-214-1-3-1">
                    <text:number>A.</text:number>
                    <text:p text:style-name="al">de klacht niet binnen een redelijke termijn nadat het ongewenste gedrag heeft plaatsgevonden aan de commissie is voorgelegd;</text:p>
                  </text:list-item>
                  <text:list-item text:style-override="id1-3-2-2-1-214-1-3-2">
                    <text:number>B.</text:number>
                    <text:p text:style-name="al">er sprake is van een uitzondering als bedoeld in artikel 9:8, eerste en tweede lid van de Awb.</text:p>
                  </text:list-item>
                  <text:list-item text:style-override="id1-3-2-2-1-214-1-3-3">
                    <text:number>C.</text:number>
                    <text:p text:style-name="al">wanneer niet in voldoende mate voldaan is aan het bepaalde in artikel 4 lid 2.</text:p>
                  </text:list-item>
                </text:list>
              </text:list-item>
            </text:list>
            <text:p text:style-name="al"/>
            <text:p text:style-name="al"/>
            <text:p text:style-name="al">
            <text:span text:style-name="nadrukvet">Artikel 6.</text:span>
            <text:span text:style-name="nadrukvet">Onderzoek naar de klacht</text:span>
          </text:p>
            <text:p text:style-name="al"/>
            <text:list text:style-name="id1-3-2-2-1-219">
              <text:list-item text:style-override="id1-3-2-2-1-219-1">
                <text:number>1.</text:number>
                <text:p text:style-name="al">Indien de commissie dit voor de uitoefening van haar taak noodzakelijk acht stelt zij een onderzoek in.</text:p>
              </text:list-item>
            </text:list>
            <text:p text:style-name="al"/>
            <text:list text:style-name="id1-3-2-2-1-221">
              <text:list-item text:style-override="id1-3-2-2-1-221-1">
                <text:number>2.</text:number>
                <text:p text:style-name="al">Ten behoeve van het onderzoek is de commissie bevoegd bij het bevoegd gezag alle inlichtingen in te winnen die zij voor de vorming van haar advies nodig acht; het bevoegd gezag verschaft de commissie de gevraagde inlichtingen en stelt de commissie desgevraagd in de gelegenheid de werkomgeving te aanschouwen.</text:p>
              </text:list-item>
            </text:list>
            <text:p text:style-name="al"/>
            <text:list text:style-name="id1-3-2-2-1-223">
              <text:list-item text:style-override="id1-3-2-2-1-223-1">
                <text:number>3.</text:number>
                <text:p text:style-name="al">Het bevoegd gezag stelt personen werkzaam binnen de aangesloten organisatie in de gelegenheid te worden gehoord.</text:p>
              </text:list-item>
            </text:list>
            <text:p text:style-name="al"/>
            <text:list text:style-name="id1-3-2-2-1-225">
              <text:list-item text:style-override="id1-3-2-2-1-225-1">
                <text:number>4.</text:number>
                <text:p text:style-name="al">Personen als bedoeld in lid 3 die door de commissie worden opgeroepen, zijn verplicht te verschijnen.</text:p>
              </text:list-item>
            </text:list>
            <text:p text:style-name="al"/>
            <text:list text:style-name="id1-3-2-2-1-227">
              <text:list-item text:style-override="id1-3-2-2-1-227-1">
                <text:number>5.</text:number>
                <text:p text:style-name="al">De commissie kan het bevoegd gezag adviseren tussentijdse maatregelen te nemen indien en voor zover dit in het belang is van het onderzoek of van de positie van de in het onderzoek betrokken personen.</text:p>
              </text:list-item>
            </text:list>
            <text:p text:style-name="al"/>
            <text:list text:style-name="id1-3-2-2-1-229">
              <text:list-item text:style-override="id1-3-2-2-1-229-1">
                <text:number>6.</text:number>
                <text:p text:style-name="al">De commissie kan op verzoek van klager en op door klager te motiveren gronden de behandeling van de klacht voor een periode van ten hoogste twee maanden opschorten.</text:p>
              </text:list-item>
            </text:list>
            <text:p text:style-name="al">
            <text:span text:style-name="nadrukvet">Artikel 7. </text:span>
            <text:span text:style-name="nadrukvet">Horen</text:span>
          </text:p>
            <text:p text:style-name="al"/>
            <text:list text:style-name="id1-3-2-2-1-232">
              <text:list-item text:style-override="id1-3-2-2-1-232-1">
                <text:number>1.</text:number>
                <text:p text:style-name="al">Alvorens een advies uit te brengen stelt de commissie de klager, de aangeklaagde en de informant en getuigen in de gelegenheid om te worden gehoord. De commissie kan het horen opdragen aan de voorzitter of een ander lid van de commissie of aan beiden.</text:p>
              </text:list-item>
            </text:list>
            <text:p text:style-name="al"/>
            <text:list text:style-name="id1-3-2-2-1-234">
              <text:list-item text:style-override="id1-3-2-2-1-234-1">
                <text:number>2.</text:number>
                <text:p text:style-name="al">Van het horen kan worden afgezien indien de klacht kennelijk ongegrond is.</text:p>
              </text:list-item>
            </text:list>
            <text:p text:style-name="al"/>
            <text:list text:style-name="id1-3-2-2-1-236">
              <text:list-item text:style-override="id1-3-2-2-1-236-1">
                <text:number>3.</text:number>
                <text:p text:style-name="al">De zittingen van de commissie zijn niet openbaar.</text:p>
              </text:list-item>
            </text:list>
            <text:p text:style-name="al"/>
            <text:list text:style-name="id1-3-2-2-1-238">
              <text:list-item text:style-override="id1-3-2-2-1-238-1">
                <text:number>4.</text:number>
                <text:p text:style-name="al">Van het horen wordt een verslag gemaakt De commissie hoort de klager en de aangeklaagde in beginsel buiten elkaars aanwezigheid. De commissie stelt klager en aangeklaagde in de gelegenheid van elkaars zienswijze kennis te nemen en daarop te reageren.</text:p>
              </text:list-item>
            </text:list>
            <text:p text:style-name="al"/>
            <text:list text:style-name="id1-3-2-2-1-240">
              <text:list-item text:style-override="id1-3-2-2-1-240-1">
                <text:number>5.</text:number>
                <text:p text:style-name="al">De zittingen vinden zoveel mogelijk plaats op een voor partijen goed bereikbare locatie die voldoende rust en discretie biedt aan alle betrokkenen.</text:p>
              </text:list-item>
            </text:list>
            <text:p text:style-name="al"/>
            <text:list text:style-name="id1-3-2-2-1-242">
              <text:list-item text:style-override="id1-3-2-2-1-242-1">
                <text:number>6.</text:number>
                <text:p text:style-name="al">De commissie zendt tijdig voorafgaand aan de hoorzitting aan de aangeklaagde - en voor zover nodig aanklager en informant - een afschrift van de klacht en van andere stukken die op de klacht betrekking hebben.</text:p>
              </text:list-item>
              <text:list-item text:style-override="id1-3-2-2-1-242-2">
                <text:number>7.</text:number>
                <text:p text:style-name="al">De commissie hoort de klager, de aangeklaagde en de getuigen in beginsel buiten elkaars aanwezigheid. De commissie stelt klager en aangeklaagde in de gelegenheid van elkaars zienswijze kennis te nemen en daarop te reageren.</text:p>
              </text:list-item>
            </text:list>
            <text:p text:style-name="al"/>
            <text:list text:style-name="id1-3-2-2-1-244">
              <text:list-item text:style-override="id1-3-2-2-1-244-1">
                <text:number>8.</text:number>
                <text:p text:style-name="al">De klager en aangeklaagde kunnen zich op eigen kosten ter zitting laten bijstaan door een (raads)persoon.</text:p>
              </text:list-item>
            </text:list>
            <text:p text:style-name="al"/>
            <text:list text:style-name="id1-3-2-2-1-246">
              <text:list-item text:style-override="id1-3-2-2-1-246-1">
                <text:number>9.</text:number>
                <text:p text:style-name="al">De commissie is bevoegd om getuigen, andere betrokkenen en deskundigen schriftelijk of mondeling te raadplegen.</text:p>
              </text:list-item>
            </text:list>
            <text:p text:style-name="al"/>
            <text:p text:style-name="al"/>
            <text:p text:style-name="al">
            <text:span text:style-name="nadrukvet">Artikel 8. </text:span>
            <text:span text:style-name="nadrukvet">Omgang met persoonsgegevens</text:span>
          </text:p>
            <text:p text:style-name="al"/>
            <text:list text:style-name="id1-3-2-2-1-251">
              <text:list-item text:style-override="id1-3-2-2-1-251-1">
                <text:number>1.</text:number>
                <text:p text:style-name="al">De commissie verzamelt en verwerkt uitsluitend persoonsgegevens die noodzakelijk zijn voor het uitbrengen van een advies. Bij de verwerking van persoonsgegevens zorgt de commissie voor beveiliging van de gegevens tegen verlies en onrechtmatige verwerking.</text:p>
              </text:list-item>
            </text:list>
            <text:p text:style-name="al"/>
            <text:list text:style-name="id1-3-2-2-1-253">
              <text:list-item text:style-override="id1-3-2-2-1-253-1">
                <text:number>2.</text:number>
                <text:p text:style-name="al">Voor de commissie alsmede de secretaris geldt de plicht tot geheimhouding van persoonsgegevens voor zover overdracht van informatie niet noodzakelijk is voor de uitoefening van de taak van de commissie. Wanneer de inhoud van bepaalde informatie uitsluitend ter kennisneming door de commissie dient te blijven wordt dit aan de commissie meegedeeld.</text:p>
              </text:list-item>
            </text:list>
            <text:p text:style-name="al"/>
            <text:list text:style-name="id1-3-2-2-1-255">
              <text:list-item text:style-override="id1-3-2-2-1-255-1">
                <text:number>3.</text:number>
                <text:p text:style-name="al">Een ieder die is betrokken bij de behandeling van een klacht is geheimhouding verschuldigd over al hetgeen hem in de klachtenprocedure bekend is geworden.</text:p>
              </text:list-item>
            </text:list>
            <text:p text:style-name="al"/>
            <text:p text:style-name="al"/>
            <text:p text:style-name="al">
            <text:span text:style-name="nadrukvet">Artikel 9. </text:span>
            <text:span text:style-name="nadrukvet">Advies over de klacht</text:span>
          </text:p>
            <text:p text:style-name="al"/>
            <text:list text:style-name="id1-3-2-2-1-260">
              <text:list-item text:style-override="id1-3-2-2-1-260-1">
                <text:number>1.</text:number>
                <text:p text:style-name="al">De commissie brengt binnen twaalf weken na ontvangst van de klacht door de commissie advies uit aan het bevoegd gezag over de gegrondheid van de klacht vergezeld van een rapport van bevindingen. Het rapport bevat een verslag van het horen. Een afschrift van het advies wordt aan klager en aangeklaagde toegezonden. </text:p>
              </text:list-item>
            </text:list>
            <text:p text:style-name="al"/>
            <text:list text:style-name="id1-3-2-2-1-262">
              <text:list-item text:style-override="id1-3-2-2-1-262-1">
                <text:number>2.</text:number>
                <text:p text:style-name="al">De commissie meldt binnen acht weken na ontvangst van de klacht aan het bevoegd gezag binnen welke termijn het advies naar verwachting wordt uitgebracht en verzoekt het bevoegd gezag de termijn op basis daarvan te verlengen. </text:p>
              </text:list-item>
            </text:list>
            <text:p text:style-name="al"/>
            <text:list text:style-name="id1-3-2-2-1-264">
              <text:list-item text:style-override="id1-3-2-2-1-264-1">
                <text:number>3.</text:number>
                <text:p text:style-name="al">In het advies kunnen aanbevelingen worden gedaan over door het bevoegd gezag te nemen maatregelen.</text:p>
              </text:list-item>
            </text:list>
            <text:p text:style-name="al"/>
            <text:p text:style-name="al"/>
            <text:p text:style-name="al">
            <text:span text:style-name="nadrukvet">Artikel 10. </text:span>
            <text:span text:style-name="nadrukvet">Afdoening van de klacht</text:span>
          </text:p>
            <text:p text:style-name="al"/>
            <text:list text:style-name="id1-3-2-2-1-269">
              <text:list-item text:style-override="id1-3-2-2-1-269-1">
                <text:number>1.</text:number>
                <text:p text:style-name="al">Het bevoegd gezag handelt de klacht af binnen de termijn bepaald op grond van artikel 9 lid 1 en lid 2. </text:p>
              </text:list-item>
            </text:list>
            <text:p text:style-name="al"/>
            <text:list text:style-name="id1-3-2-2-1-271">
              <text:list-item text:style-override="id1-3-2-2-1-271-1">
                <text:number>2.</text:number>
                <text:p text:style-name="al">Het bevoegd gezag neemt binnen de termijn bepaald op grond van artikel 9 lid 1 en 2 een besluit over het advies van de commissie en brengt klager en aangeklaagde schriftelijk en gemotiveerd in kennis van zijn besluit alsmede de conclusies die het daaraan verbindt.</text:p>
              </text:list-item>
            </text:list>
            <text:p text:style-name="al"/>
            <text:list text:style-name="id1-3-2-2-1-273">
              <text:list-item text:style-override="id1-3-2-2-1-273-1">
                <text:number>3.</text:number>
                <text:p text:style-name="al">Het bevoegd gezag zendt een afschrift van het ter afdoening van de klacht genomen besluit naar de commissie.</text:p>
              </text:list-item>
            </text:list>
            <text:p text:style-name="al"/>
            <text:p text:style-name="al"/>
            <text:p text:style-name="al">
            <text:span text:style-name="nadrukvet">Artikel 11. </text:span>
            <text:span text:style-name="nadrukvet">Jaarverslag</text:span>
          </text:p>
            <text:p text:style-name="al"/>
            <text:list text:style-name="id1-3-2-2-1-278">
              <text:list-item text:style-override="id1-3-2-2-1-278-1">
                <text:number>1.</text:number>
                <text:p text:style-name="al">Jaarlijks wordt een verslag opgesteld door de commissie.</text:p>
              </text:list-item>
            </text:list>
            <text:p text:style-name="al"/>
            <text:list text:style-name="id1-3-2-2-1-280">
              <text:list-item text:style-override="id1-3-2-2-1-280-1">
                <text:number>2.</text:number>
                <text:p text:style-name="al">In dat verslag worden in geanonimiseerde zin en met in achtneming van de terzake geldende wettelijke bepalingen vermeld:</text:p>
              </text:list-item>
            </text:list>
            <text:p text:style-name="al"/>
            <text:list text:style-name="id1-3-2-2-1-282">
              <text:list-item text:style-override="id1-3-2-2-1-282-1">
                <text:number>a.</text:number>
                <text:p text:style-name="al">het aantal klachten dat de commissie heeft ontvangen;</text:p>
              </text:list-item>
              <text:list-item text:style-override="id1-3-2-2-1-282-2">
                <text:number>b.</text:number>
                <text:p text:style-name="al">het aantal niet-ontvankelijk, (gedeeltelijk) gegrond en ongegrond geachte klachten;</text:p>
              </text:list-item>
              <text:list-item text:style-override="id1-3-2-2-1-282-3">
                <text:number>c.</text:number>
                <text:p text:style-name="al">de aard van de klachten;</text:p>
              </text:list-item>
              <text:list-item text:style-override="id1-3-2-2-1-282-4">
                <text:number>d.</text:number>
                <text:p text:style-name="al">statistische gegevens over klagers en aangeklaagden;</text:p>
              </text:list-item>
              <text:list-item text:style-override="id1-3-2-2-1-282-5">
                <text:number>e.</text:number>
                <text:p text:style-name="al">de doorlooptijd van de adviezen;</text:p>
              </text:list-item>
              <text:list-item text:style-override="id1-3-2-2-1-282-6">
                <text:number>f.</text:number>
                <text:p text:style-name="al">aanbevelingen en tendensen.</text:p>
              </text:list-item>
            </text:list>
            <text:p text:style-name="al"/>
            <text:list text:style-name="id1-3-2-2-1-284">
              <text:list-item text:style-override="id1-3-2-2-1-284-1">
                <text:number>3.</text:number>
                <text:p text:style-name="al">Het verslag wordt gepubliceerd op de website van de VNG.</text:p>
              </text:list-item>
            </text:list>
            <text:p text:style-name="al"/>
            <text:p text:style-name="al"/>
            <text:p text:style-name="al">
            <text:span text:style-name="nadrukvet">Artikel 12. </text:span>
            <text:span text:style-name="nadrukvet">Prevalentie</text:span>
          </text:p>
            <text:p text:style-name="al"/>
            <text:p text:style-name="al">Bij verschillen tussen de bij de aangesloten organisatie geldende klachtenregeling en deze Klachtenregeling ongewenst gedrag voor de decentrale overheid, past de commissie de laatstgenoemde regeling toe.</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7435</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435</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435</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Wierden</meta:user-defined>
    <meta:user-defined meta:name="OVERHEID.Informatietype/DC.type">officiële publicatie</meta:user-defined>
    <meta:user-defined meta:name="OVERHEIDgvop.Informatietype/DC.type">Beleidsregels</meta:user-defined>
    <meta:user-defined meta:name="OVERHEID.Gemeente/DCTERMS.publisher">Wierden</meta:user-defined>
    <meta:user-defined meta:name="OVERHEID.Gemeente/OVERHEID.authority">Wierden</meta:user-defined>
    <meta:user-defined meta:name="OVERHEID.TaxonomieBeleidsagenda/OVERHEID.category">Bestuur | Organisatie en beleid</meta:user-defined>
    <meta:user-defined meta:name="DC.source">Onbekend</meta:user-defined>
    <meta:user-defined meta:name="DCTERMS.alternative">klachtenregeling ongewenst gedrag gemeente Wierden 2021</meta:user-defined>
    <dc:language>nl</dc:language>
    <meta:user-defined meta:name="OVERHEID.Gemeente/DC.spatial">Wierden</meta:user-defined>
    <meta:user-defined meta:name="DC.title">Klachtenregeling ongewenst gedrag gemeente Wierden</meta:user-defined>
    <meta:user-defined meta:name="DCTERMS.W3CDTF/DCTERMS.available">2021-05-31</meta:user-defined>
    <meta:user-defined meta:name="DCTERMS.W3CDTF/OVERHEIDop.jaargang">2021</meta:user-defined>
    <meta:user-defined meta:name="OVERHEIDop.publicationIssue">167435</meta:user-defined>
    <meta:user-defined meta:name="OVERHEIDop.betreftRegeling">CVDR658147_1</meta:user-defined>
    <meta:user-defined meta:name="xs:date/OVERHEIDop.startdatum">2020-01-01</meta:user-defined>
    <meta:user-defined meta:name="OVERHEIDop.GmbID/DC.identifier">gmb-2021-167435</meta:user-defined>
    <meta:user-defined meta:name="OVERHEIDop.versieInformatie"/>
  </office:meta>
</office:document-meta>
</file>