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.J. Rooversstraat 42 in Nieuwveen - het slopen van een schuurtje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Rooversstraat 42 in Nieuwveen - zaaknummer M-2021-0068 - melding omgevingsrecht voor het slopen van een schuurtje met asbest - ingekomen 20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3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3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69.17 467881.77</meta:user-defined>
    <meta:user-defined meta:name="DC.title">Sloopmelding J.J. Rooversstraat 42 in Nieuwveen - het slopen van een schuurtje met asbest</meta:user-defined>
    <meta:user-defined meta:name="OVERHEID.PostcodeHuisnummer/OVERHEIDop.postcodeHuisnummer">2441EL 42</meta:user-defined>
    <meta:user-defined meta:name="OVERHEIDop.straatnaam">J.J. Rooversstraat</meta:user-defined>
    <meta:user-defined meta:name="OVERHEIDop.woonplaats">Nieuw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32</meta:user-defined>
    <meta:user-defined meta:name="OVERHEIDop.GmbID/DC.identifier">gmb-2021-167432</meta:user-defined>
    <meta:user-defined meta:name="OVERHEIDop.versieInformatie"/>
  </office:meta>
</office:document-meta>
</file>