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569, Raadskuilderweg 11, 6163 KW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In het kader van het Gasunie Network Improvement Program (GNIP) worden diverse aanpassingen verricht aan schema S-8651, S-8652. Om de werkzaamheden uit te voeren dienen graafwerkzaamheden te worden verricht op het Gasunieterrein aan de Raadskuilderweg 11. Daarnaast wordt een tijdelijk werkterrein ingericht voor de schaftketen, tijdelijke containers, opslag en parkeerplaatsen.</text:p>
            <text:p text:style-name="common-al">Locatie:     Raadskuilderweg 11, 6163 KW Geleen </text:p>
            <text:p text:style-name="common-al">Ontvangstdatum aanvraag:  16 november 2020</text:p>
            <text:p text:style-name="common-al">Dossiernummer:  Om20.0569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74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4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4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12 332889</meta:user-defined>
    <meta:user-defined meta:name="DC.title">Gemeente Sittard-Geleen - Omgevingsvergunning aanvraag ingetrokken; dossiernummer Om20.0569, Raadskuilderweg 11, 6163 KW  Geleen</meta:user-defined>
    <meta:user-defined meta:name="OVERHEID.PostcodeHuisnummer/OVERHEIDop.postcodeHuisnummer">6163KW 11</meta:user-defined>
    <meta:user-defined meta:name="OVERHEIDop.straatnaam">Raadskuilderweg</meta:user-defined>
    <meta:user-defined meta:name="OVERHEIDop.woonplaats">Gele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743</meta:user-defined>
    <meta:user-defined meta:name="OVERHEIDop.GmbID/DC.identifier">gmb-2021-16743</meta:user-defined>
    <meta:user-defined meta:name="OVERHEIDop.versieInformatie"/>
  </office:meta>
</office:document-meta>
</file>