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dakkapel - Binnenbaan 3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Binnenbaan 35, 4206 WK</text:span> (verzonden 19/05 ’21) </text:p>
            <text:p text:style-name="common-al">het plaatsen van een dakkapel,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09-06-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09-06-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2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2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2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006.302 428436.398</meta:user-defined>
    <meta:user-defined meta:name="DC.title">Gemeente Gorinchem - verlening omgevingsvergunning - plaatsen van een dakkapel - Binnenbaan 35, Gorinchem</meta:user-defined>
    <meta:user-defined meta:name="OVERHEID.PostcodeHuisnummer/OVERHEIDop.postcodeHuisnummer">4206WK 35</meta:user-defined>
    <meta:user-defined meta:name="OVERHEIDop.straatnaam">Binnenbaan</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28</meta:user-defined>
    <meta:user-defined meta:name="OVERHEIDop.GmbID/DC.identifier">gmb-2021-167428</meta:user-defined>
    <meta:user-defined meta:name="OVERHEIDop.versieInformatie"/>
  </office:meta>
</office:document-meta>
</file>