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lengen van een balkon - Fort 1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Fort 14, 4207 EK</text:span> (verzonden 19/05 ’21) </text:p>
            <text:p text:style-name="common-al">het verlengen van een balko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09-06-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09-06-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2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2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2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35 427162.3</meta:user-defined>
    <meta:user-defined meta:name="DC.title">Gemeente Gorinchem - verlening omgevingsvergunning - verlengen van een balkon - Fort 14, Gorinchem</meta:user-defined>
    <meta:user-defined meta:name="OVERHEID.PostcodeHuisnummer/OVERHEIDop.postcodeHuisnummer">4207EK 14</meta:user-defined>
    <meta:user-defined meta:name="OVERHEIDop.straatnaam">Fort</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27</meta:user-defined>
    <meta:user-defined meta:name="OVERHEIDop.GmbID/DC.identifier">gmb-2021-167427</meta:user-defined>
    <meta:user-defined meta:name="OVERHEIDop.versieInformatie"/>
  </office:meta>
</office:document-meta>
</file>