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een woning - Westerstraat 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Westerstraat 7, 4201 GT</text:span> (verzonden 19/05 ’21) </text:p>
            <text:p text:style-name="common-al">het verbouwen van een woning, activiteit bouwen/slopen binn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09-06-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09-06-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42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2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2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257.6 426685.8</meta:user-defined>
    <meta:user-defined meta:name="DC.title">Gemeente Gorinchem - verlening omgevingsvergunning - verbouwen van een woning - Westerstraat 7, Gorinchem</meta:user-defined>
    <meta:user-defined meta:name="OVERHEID.PostcodeHuisnummer/OVERHEIDop.postcodeHuisnummer">4201GT 7</meta:user-defined>
    <meta:user-defined meta:name="OVERHEIDop.straatnaam">Westerstraat</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424</meta:user-defined>
    <meta:user-defined meta:name="OVERHEIDop.GmbID/DC.identifier">gmb-2021-167424</meta:user-defined>
    <meta:user-defined meta:name="OVERHEIDop.versieInformatie"/>
  </office:meta>
</office:document-meta>
</file>