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7 mei 2021 een aanvraag omgevingsvergunning ontvangen voor het bouwen van een woning, activiteit *1 op de locatie Kobalt ongenummerd. De aanvraag heeft dossiernummer 21Z0000821.</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4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21</meta:user-defined>
    <dc:language>nl</dc:language>
    <meta:user-defined meta:name="OVERHEID.EPSG28992/DC.spatial">164922.116 483648.738</meta:user-defined>
    <meta:user-defined meta:name="DC.title">Gemeente Zeewolde, aanvraag omgevingsvergunning, Kobalt ongenummerd, het bouwen van een woning</meta:user-defined>
    <meta:user-defined meta:name="OVERHEID.PostcodeHuisnummer/OVERHEIDop.postcodeHuisnummer">3894DB 1</meta:user-defined>
    <meta:user-defined meta:name="OVERHEIDop.straatnaam">Kobalt</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7421</meta:user-defined>
    <meta:user-defined meta:name="OVERHEIDop.GmbID/DC.identifier">gmb-2021-167421</meta:user-defined>
    <meta:user-defined meta:name="OVERHEIDop.versieInformatie"/>
  </office:meta>
</office:document-meta>
</file>