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orreweg 167b, 9714 AJ Groningen – omzetten van 3 onzelfstandige kamers naar 2 zelfstandige appartementen (verzenddatum: 21-05-2021, dossiernummer: 202173368)</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41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1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1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181.984 583481.002</meta:user-defined>
    <meta:user-defined meta:name="DC.title">Verleende woningvormingsvergunning: Korreweg 167b, 9714 AJ Groningen – omzetten van 3 onzelfstandige kamers naar 2 zelfstandige appartementen (verzenddatum: 21-05-2021, dossiernummer: 202173368)</meta:user-defined>
    <meta:user-defined meta:name="OVERHEID.PostcodeHuisnummer/OVERHEIDop.postcodeHuisnummer">9714AJ 167</meta:user-defined>
    <meta:user-defined meta:name="OVERHEIDop.straatnaam">Korreweg</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419</meta:user-defined>
    <meta:user-defined meta:name="OVERHEIDop.GmbID/DC.identifier">gmb-2021-167419</meta:user-defined>
    <meta:user-defined meta:name="OVERHEIDop.versieInformatie"/>
  </office:meta>
</office:document-meta>
</file>