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4 dakramen - Merwedijk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erwedijk 6, 4207 AJ</text:span> (verzonden 19/05 ’21) </text:p>
            <text:p text:style-name="common-al">het plaatsen van 4 dakramen, activiteit bouwen, activiteit monument, activiteit strijdigheid regels ruimtelijke ordening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1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omgevingsvergunning - plaatsen van 4 dakramen - Merwedijk 6,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18</meta:user-defined>
    <meta:user-defined meta:name="OVERHEIDop.GmbID/DC.identifier">gmb-2021-167418</meta:user-defined>
    <meta:user-defined meta:name="OVERHEIDop.versieInformatie"/>
  </office:meta>
</office:document-meta>
</file>