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ambtseed of belofte en integriteitsverklaring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text:span>
            <text:span text:style-name="nadrukvet">Begripsbepaling</text:span>
          </text:p>
            <text:p text:style-name="al">In deze regeling wordt verstaan onder:</text:p>
            <text:p text:style-name="al">a. De werknemer:   de werknemer bij de gemeente Wierden.</text:p>
            <text:p text:style-name="al">b. Eed of belofte:   een plechtige verklaring dat men de waarheid spreekt of zal        spreken of iets belooft te doen.</text:p>
            <text:p text:style-name="al">c. Werkgever:                      de gemeente Wierden.</text:p>
            <text:p text:style-name="al">d. Externen:    ingehuurde medewerker, stagiaire, werkervaringskandidaat.</text:p>
            <text:p text:style-name="al"/>
            <text:p text:style-name="al">
            <text:span text:style-name="nadrukvet">Artikel 2</text:span>
            <text:span text:style-name="nadrukvet">De verplichting tot het afleggen van de eed of belofte</text:span>
          </text:p>
            <text:p text:style-name="al"/>
            <text:list text:style-name="id1-3-2-2-1-11">
              <text:list-item text:style-override="id1-3-2-2-1-11-1">
                <text:number>1.</text:number>
                <text:p text:style-name="al">Het mondeling afleggen van de eed of de belofte is op grond van artikel 5 Ambtenarenwet 2017 verplicht voor alle ambtenaren. Dit geldt niet voor de functionarissen, voor wie de beëdiging elders is geregeld.</text:p>
              </text:list-item>
              <text:list-item text:style-override="id1-3-2-2-1-11-2">
                <text:number>2.</text:number>
                <text:p text:style-name="al">De werknemer legt de eed of de belofte zo spoedig mogelijk na indiensttreding af bij de gemeentesecretaris. De werkgever organiseert hiervoor minimaal 6 bijeenkomsten per jaar.</text:p>
              </text:list-item>
            </text:list>
            <text:p text:style-name="al"/>
            <text:p text:style-name="al">
            <text:span text:style-name="nadrukvet">Artikel 3</text:span>
            <text:span text:style-name="nadrukvet">Wijze van afleggen van de eed of belofte</text:span>
          </text:p>
            <text:p text:style-name="al"/>
            <text:list text:style-name="id1-3-2-2-1-15">
              <text:list-item text:style-override="id1-3-2-2-1-15-1">
                <text:number>1.</text:number>
                <text:p text:style-name="al">Het mondeling afleggen van de eed of de belofte gebeurt als volgt:</text:p>
                <text:list text:style-name="id1-3-2-2-1-15-1-3">
                  <text:list-item text:style-override="id1-3-2-2-1-15-1-3-1">
                    <text:number>a.</text:number>
                    <text:p text:style-name="al">de gemeentesecretaris leest de tekst van de eed of de belofte duidelijk voor;</text:p>
                  </text:list-item>
                  <text:list-item text:style-override="id1-3-2-2-1-15-1-3-2">
                    <text:number>b.</text:number>
                    <text:p text:style-name="al">de werknemer die de eed aflegt, staat en spreekt, onder het opsteken van de twee voorste vingers van zijn rechterhand, de woorden uit: "Zo waarlijk helpe mij God Almachtig";</text:p>
                  </text:list-item>
                  <text:list-item text:style-override="id1-3-2-2-1-15-1-3-3">
                    <text:number>c.</text:number>
                    <text:p text:style-name="al">de werknemer die de belofte aflegt, staat en spreekt de woorden uit: “Dat beloof ik” of indien hij de eed aflegt: “Dat verklaar ik”.</text:p>
                  </text:list-item>
                </text:list>
              </text:list-item>
            </text:list>
            <text:p text:style-name="al"/>
            <text:list text:style-name="id1-3-2-2-1-17">
              <text:list-item text:style-override="id1-3-2-2-1-17-1">
                <text:number>2.</text:number>
                <text:p text:style-name="al">De werknemer is vrij in zijn keuze om de eed of de belofte af te leggen. De werkgever vraagt de werknemer vooraf naar zijn keuze.</text:p>
              </text:list-item>
            </text:list>
            <text:p text:style-name="al"/>
            <text:list text:style-name="id1-3-2-2-1-19">
              <text:list-item text:style-override="id1-3-2-2-1-19-1">
                <text:number>3.</text:number>
                <text:p text:style-name="al">Als het afleggen van de eed of de belofte plaatsvindt in een speciaal daarvoor georganiseerde bijeenkomst, dan gaat aan het afleggen daarvan een korte toespraak vooraf. Hierin wordt gewezen op de bijzondere verantwoordelijkheid van de gemeente Wierden en de bijzondere positie van de werknemer. Bovendien wordt de waarde en inhoud van de eed of de belofte toegelicht.</text:p>
              </text:list-item>
            </text:list>
            <text:p text:style-name="al"/>
            <text:list text:style-name="id1-3-2-2-1-21">
              <text:list-item text:style-override="id1-3-2-2-1-21-1">
                <text:number>4.</text:number>
                <text:p text:style-name="al">De  werknemer legt niet alleen mondeling de eed of de belofte af. Hij ondertekent ook in tweevoud een formulier waarin hij verklaart zich te gedragen naar de speciale verantwoordelijkheden die op hem rusten. Eén exemplaar wordt toegevoegd aan het digitale personeelsdossier. Het andere wordt uitgereikt aan degene die de eed of belofte heeft afgelegd.</text:p>
              </text:list-item>
            </text:list>
            <text:p text:style-name="al"/>
            <text:p text:style-name="al">
            <text:span text:style-name="nadrukvet">Artikel 4           Ondertekening integriteitverklaring</text:span>
          </text:p>
            <text:p text:style-name="al"/>
            <text:p text:style-name="al">1.  Externen die geen  werknemer zijn in de zin van artikel 1 onder a leggen niet de ambtseed of belofte f. Zij zijn verplicht om de integriteitverklaring te ondertekenen. Deze integriteitverklaring gaat onder andere over de omgang met informatie, bedrijfsmiddelen en omgangsvormen.</text:p>
            <text:p text:style-name="al"/>
            <text:p text:style-name="al">
            <text:span text:style-name="nadrukvet">Artikel 5</text:span>
            <text:span text:style-name="nadrukvet">Onvoorziene gevallen</text:span>
          </text:p>
            <text:p text:style-name="al"/>
            <text:p text:style-name="al">In gevallen waarin deze regeling niet of niet in redelijkheid voorziet, kan de werkgever een bijzondere voorziening treffen.</text:p>
            <text:p text:style-name="al"/>
            <text:p text:style-name="al">
            <text:span text:style-name="nadrukvet">Artikel 6</text:span>
            <text:span text:style-name="nadrukvet">Citeertitel en inwerkingtreding</text:span>
          </text:p>
            <text:p text:style-name="al"/>
            <text:p text:style-name="al">Lid 1</text:p>
            <text:p text:style-name="al">Deze regeling kan worden aangehaald als de “Regeling ambtseed of belofte en integriteitverklaring gemeente Wierden”.</text:p>
            <text:p text:style-name="al">Lid 2</text:p>
            <text:p text:style-name="al">Deze regeling treedt in werking met ingang van 1 januari 2020 en vervangt de regeling ambtseed of belofte en integriteitverklaring gemeente Wierden van 1 juni 20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41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Onbekend</meta:user-defined>
    <meta:user-defined meta:name="DCTERMS.alternative">Regeling ambtseed of belofte en integriteteitsverklaring  gemeente Wierden 2021</meta:user-defined>
    <dc:language>nl</dc:language>
    <meta:user-defined meta:name="OVERHEID.Gemeente/DC.spatial">Wierden</meta:user-defined>
    <meta:user-defined meta:name="DC.title">Regeling ambtseed of belofte en integriteitsverklaring gemeente Wierden</meta:user-defined>
    <meta:user-defined meta:name="DCTERMS.W3CDTF/DCTERMS.available">2021-05-31</meta:user-defined>
    <meta:user-defined meta:name="DCTERMS.W3CDTF/OVERHEIDop.jaargang">2021</meta:user-defined>
    <meta:user-defined meta:name="OVERHEIDop.publicationIssue">167416</meta:user-defined>
    <meta:user-defined meta:name="OVERHEIDop.betreftRegeling">CVDR658145_1</meta:user-defined>
    <meta:user-defined meta:name="xs:date/OVERHEIDop.startdatum">2020-01-01</meta:user-defined>
    <meta:user-defined meta:name="OVERHEIDop.GmbID/DC.identifier">gmb-2021-167416</meta:user-defined>
    <meta:user-defined meta:name="OVERHEIDop.versieInformatie"/>
  </office:meta>
</office:document-meta>
</file>