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leuning - Spijksedijk 6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pijksedijk 6b, 4207GN</text:span> (verzonden 19/05 ’21) </text:p>
            <text:p text:style-name="common-al">het plaatsen van een leu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90.844 427479.901</meta:user-defined>
    <meta:user-defined meta:name="DC.title">Gemeente Gorinchem - verlening omgevingsvergunning - plaatsen van een leuning - Spijksedijk 6b, Gorinchem</meta:user-defined>
    <meta:user-defined meta:name="OVERHEID.PostcodeHuisnummer/OVERHEIDop.postcodeHuisnummer">4207GN 6</meta:user-defined>
    <meta:user-defined meta:name="OVERHEIDop.straatnaam">Spijksedijk</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15</meta:user-defined>
    <meta:user-defined meta:name="OVERHEIDop.GmbID/DC.identifier">gmb-2021-167415</meta:user-defined>
    <meta:user-defined meta:name="OVERHEIDop.versieInformatie"/>
  </office:meta>
</office:document-meta>
</file>