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199, 201 en 203 Meeden, Besluit verlenen omgevingsvergunning (uitgebreide procedure) Z2020-00011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activiteit brandveilig gebruik</text:span>
          </text:p>
            <text:p text:style-name="common-al">Het college van burgemeester en wethouders van de gemeente Midden-Groningen heeft besloten de volgende vergunning te verlenen:</text:p>
            <text:p text:style-name="common-al"/>
            <text:p text:style-name="common-al">
            <text:span text:style-name="nadrukvet">De aanvraag geldt voor de kadastrale percelen 300, 1095, en 720 sectie G te Meeden (allen gedeeltelijk). Plaatselijk bekend als MFA Meeden.</text:span>
          </text:p>
            <text:p text:style-name="common-al">Voor het brandveilig in gebruik nemen van een bouwwerk zoals bedoeld in artikel 2.1, lid 1, onder d van de Wabo, waarbij dagverblijf verschaft wordt aan meer dan 10 personen jonger dan 12 jaar en dit pand in gebruik te nemen met meer dan 50 personen. Het gebruik is multifunctioneel en omvat in ieder geval het geven van basisonderwijs, faciliteren van kinderopvang, dorpshuis (café) en heeft eveneens een sportfunctie (gymzaal). 27 mei 2021</text:p>
            <text:p text:style-name="common-al"/>
            <text:p text:style-name="common-al">
            <text:span text:style-name="nadrukvet">Ter inzage leggen stukken</text:span>
          </text:p>
            <text:p text:style-name="common-al">Van dit besluit wordt kennis gegeven op de gemeentelijke website en op www.overheid.nl. Het besluit met de daarbij behorende stukken liggen vanaf 3 juni 2021 tot en met 14 juli 2021ter inzage bij:</text:p>
            <text:p text:style-name="common-al">Gemeente Midden-Groningen, Gorecht-Oost 166, 9603 AC Hoogezand. </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15 juli 2021, tenzij voor deze datum een verzoek tot het treffen van een voorlopige voorziening is ingediend. In dat geval treedt de omgevingsvergunning pas in werking nadat op dit verzoek is beslist.</text:p>
            <text:p text:style-name="common-al"/>
            <text:p text:style-name="common-al">
            <text:span text:style-name="nadrukvet">Meer informatie</text:span>
          </text:p>
            <text:p text:style-name="common-al">Voor nadere informatie kunt u contact opnemen met de gemeente Midden-Groningen, telefoonnummer0598-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4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249.472 573560.245</meta:user-defined>
    <meta:user-defined meta:name="OVERHEID.EPSG28992/DC.spatial">258215.209 573548.867</meta:user-defined>
    <meta:user-defined meta:name="OVERHEID.EPSG28992/DC.spatial">258206.874 573560.641</meta:user-defined>
    <meta:user-defined meta:name="DC.title">Hereweg 199, 201 en 203 Meeden, Besluit verlenen omgevingsvergunning (uitgebreide procedure) Z2020-00011252</meta:user-defined>
    <meta:user-defined meta:name="OVERHEID.PostcodeHuisnummer/OVERHEIDop.postcodeHuisnummer">9651AG 199</meta:user-defined>
    <meta:user-defined meta:name="OVERHEID.PostcodeHuisnummer/OVERHEIDop.postcodeHuisnummer">9651AG 201</meta:user-defined>
    <meta:user-defined meta:name="OVERHEID.PostcodeHuisnummer/OVERHEIDop.postcodeHuisnummer">9651AG 203</meta:user-defined>
    <meta:user-defined meta:name="OVERHEIDop.straatnaam">Hereweg</meta:user-defined>
    <meta:user-defined meta:name="OVERHEIDop.straatnaam">Hereweg</meta:user-defined>
    <meta:user-defined meta:name="OVERHEIDop.straatnaam">Hereweg</meta:user-defined>
    <meta:user-defined meta:name="OVERHEIDop.woonplaats">Meeden</meta:user-defined>
    <meta:user-defined meta:name="OVERHEIDop.woonplaats">Meeden</meta:user-defined>
    <meta:user-defined meta:name="OVERHEIDop.woonplaats">Meeden</meta:user-defined>
    <meta:user-defined meta:name="DCTERMS.W3CDTF/DCTERMS.available">2021-06-02</meta:user-defined>
    <meta:user-defined meta:name="DCTERMS.W3CDTF/OVERHEIDop.jaargang">2021</meta:user-defined>
    <meta:user-defined meta:name="OVERHEIDop.publicationIssue">167414</meta:user-defined>
    <meta:user-defined meta:name="OVERHEIDop.GmbID/DC.identifier">gmb-2021-167414</meta:user-defined>
    <meta:user-defined meta:name="OVERHEIDop.versieInformatie"/>
  </office:meta>
</office:document-meta>
</file>