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ijm kavelnr. 40 t/m 47 in Westerhaar-Vriezenveensewijk, bouwen van 8 seniorenwoningen , verzonden 27-05-2021 zaaknummer 1700ESUITE4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kavelnr. 40 t/m 47 in Westerhaar-Vriezenveensewijk</text:p>
            <text:p text:style-name="common-al">Project: bouwen van 8 seniorenwoningen </text:p>
            <text:p text:style-name="common-al">Verzonden: 27-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4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8 seniorenwoningen 2 onder 1 kap</meta:user-defined>
    <dc:language>nl</dc:language>
    <meta:user-defined meta:name="OVERHEID.EPSG28992/DC.spatial">238484.449162188 498143.680863166</meta:user-defined>
    <meta:user-defined meta:name="DC.title">Gemeente Twenterand - verleende omgevingsvergunning, Tijm kavelnr. 40 t/m 47 in Westerhaar-Vriezenveensewijk, bouwen van 8 seniorenwoningen , verzonden 27-05-2021 zaaknummer 1700ESUITE4762021</meta:user-defined>
    <meta:user-defined meta:name="OVERHEID.PostcodeHuisnummer/OVERHEIDop.postcodeHuisnummer">7676DB 54</meta:user-defined>
    <meta:user-defined meta:name="OVERHEIDop.straatnaam">Tijm</meta:user-defined>
    <meta:user-defined meta:name="OVERHEIDop.woonplaats">Westerhaar-Vriezenveensewijk</meta:user-defined>
    <meta:user-defined meta:name="DCTERMS.W3CDTF/DCTERMS.available">2021-06-02</meta:user-defined>
    <meta:user-defined meta:name="DCTERMS.W3CDTF/OVERHEIDop.jaargang">2021</meta:user-defined>
    <meta:user-defined meta:name="OVERHEIDop.publicationIssue">167410</meta:user-defined>
    <meta:user-defined meta:name="OVERHEIDop.GmbID/DC.identifier">gmb-2021-167410</meta:user-defined>
    <meta:user-defined meta:name="OVERHEIDop.versieInformatie"/>
  </office:meta>
</office:document-meta>
</file>