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466, Korenstraat 40, 6135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groten van aanbouw</text:p>
            <text:p text:style-name="common-al">Locatie:     Korenstraat 40, 6135GM Sittard </text:p>
            <text:p text:style-name="common-al">Verzenddatum besluit: 12 januari 2021</text:p>
            <text:p text:style-name="common-al">Dossiernummer:  Om20.046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25 335202</meta:user-defined>
    <meta:user-defined meta:name="DC.title">Gemeente Sittard-Geleen - Omgevingsvergunning buiten behandeling gesteld; dossiernummer Om20.0466, Korenstraat 40, 6135GM  Sittard</meta:user-defined>
    <meta:user-defined meta:name="OVERHEID.PostcodeHuisnummer/OVERHEIDop.postcodeHuisnummer">6135GM 40</meta:user-defined>
    <meta:user-defined meta:name="OVERHEIDop.straatnaam">Korenstraat</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41</meta:user-defined>
    <meta:user-defined meta:name="OVERHEIDop.GmbID/DC.identifier">gmb-2021-16741</meta:user-defined>
    <meta:user-defined meta:name="OVERHEIDop.versieInformatie"/>
  </office:meta>
</office:document-meta>
</file>