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tijdelijke toiletunit - Bu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uten de Waterpoort 4201 CS</text:span> (verzonden 19/05 ’21) </text:p>
            <text:p text:style-name="common-al">het plaatsen van een tijdelijke toiletunit, activiteit bouwen,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0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15.656 426514.74</meta:user-defined>
    <meta:user-defined meta:name="DC.title">Gemeente Gorinchem - verlening omgevingsvergunning - plaatsen van een tijdelijke toiletunit - Buten de Waterpoort,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09</meta:user-defined>
    <meta:user-defined meta:name="OVERHEIDop.GmbID/DC.identifier">gmb-2021-167409</meta:user-defined>
    <meta:user-defined meta:name="OVERHEIDop.versieInformatie"/>
  </office:meta>
</office:document-meta>
</file>