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huisje (tuinnummer 233) op de locatie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tuinhuisje (tuinnummer 233) op de locatie Vlissingsestraat 27 (K)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40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0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0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Verleende omgevingsvergunning tuinhuisje (tuinnummer 233) op de locatie Vlissingsestraat 27 (K)</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1-05-31</meta:user-defined>
    <meta:user-defined meta:name="DCTERMS.W3CDTF/OVERHEIDop.jaargang">2021</meta:user-defined>
    <meta:user-defined meta:name="OVERHEIDop.publicationIssue">167408</meta:user-defined>
    <meta:user-defined meta:name="OVERHEIDop.GmbID/DC.identifier">gmb-2021-167408</meta:user-defined>
    <meta:user-defined meta:name="OVERHEIDop.versieInformatie"/>
  </office:meta>
</office:document-meta>
</file>