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ophangen spandoeken i.v.m. collecteweek Nationaal MS Fonds - 28 juni 2021 tot en met 3 juli 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Aanvraag vergunning voor het ophangen spandoeken i.v.m. collecteweek Nationaal MS Fonds van 28 juni 2021 tot en met 3 juli 2021 (ingekomen 26/5 ’21)</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740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0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0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66 427173</meta:user-defined>
    <meta:user-defined meta:name="DC.title">Gemeente Gorinchem - aanvraag APV-vergunning - ophangen spandoeken i.v.m. collecteweek Nationaal MS Fonds - 28 juni 2021 tot en met 3 juli 2021</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1-06-01</meta:user-defined>
    <meta:user-defined meta:name="DCTERMS.W3CDTF/OVERHEIDop.jaargang">2021</meta:user-defined>
    <meta:user-defined meta:name="OVERHEIDop.publicationIssue">167401</meta:user-defined>
    <meta:user-defined meta:name="OVERHEIDop.GmbID/DC.identifier">gmb-2021-167401</meta:user-defined>
    <meta:user-defined meta:name="OVERHEIDop.versieInformatie"/>
  </office:meta>
</office:document-meta>
</file>