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, 2, het kappen van twee Ess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7 mei 2021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Eesergroen</text:span>
          </text:p>
            <text:p text:style-name="common-al">Eeserstraat 2, 9537 TA, </text:p>
            <text:p text:style-name="common-al">het kappen van twee Essen, (3096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740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0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0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996.52 545964.73</meta:user-defined>
    <meta:user-defined meta:name="DC.title">Gemeente Borger-Odoorn, Eesergroen, Eeserstraat, 2, het kappen van twee Essen (geweigerd)</meta:user-defined>
    <meta:user-defined meta:name="OVERHEID.PostcodeHuisnummer/OVERHEIDop.postcodeHuisnummer">9537TA 2</meta:user-defined>
    <meta:user-defined meta:name="OVERHEIDop.straatnaam">Eeserstraat</meta:user-defined>
    <meta:user-defined meta:name="OVERHEIDop.woonplaats">Eesergro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00</meta:user-defined>
    <meta:user-defined meta:name="OVERHEIDop.GmbID/DC.identifier">gmb-2021-167400</meta:user-defined>
    <meta:user-defined meta:name="OVERHEIDop.versieInformatie"/>
  </office:meta>
</office:document-meta>
</file>