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12, naast Rijksweg Noord 281, 6136 A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opslaghal</text:p>
            <text:p text:style-name="common-al">Locatie:     naast Rijksweg Noord 281, 6136 AC Sittard </text:p>
            <text:p text:style-name="common-al">Ontvangstdatum:   30 november 2020</text:p>
            <text:p text:style-name="common-al">Dossiernummer:    Om20.06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6.177 336170.62</meta:user-defined>
    <meta:user-defined meta:name="DC.title">Gemeente Sittard-Geleen - Omgevingsvergunning beslistermijn verlengd; dossiernummer Om20.0612, naast Rijksweg Noord 281, 6136 AC  Sittard</meta:user-defined>
    <meta:user-defined meta:name="OVERHEID.PostcodeHuisnummer/OVERHEIDop.postcodeHuisnummer">6136AC 281</meta:user-defined>
    <meta:user-defined meta:name="OVERHEIDop.straatnaam">Rijksweg Noord</meta:user-defined>
    <meta:user-defined meta:name="OVERHEIDop.woonplaats">Sitta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40</meta:user-defined>
    <meta:user-defined meta:name="OVERHEIDop.GmbID/DC.identifier">gmb-2021-16740</meta:user-defined>
    <meta:user-defined meta:name="OVERHEIDop.versieInformatie"/>
  </office:meta>
</office:document-meta>
</file>