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reguliere omgevingsvergunning voor BP Vliete, Vliete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van BP Vliete, Vliete 1 in Krabbendijke een omgevingsvergunning verleend voor de nieuwbouw shopgebouw.  </text:p>
            <text:p text:style-name="common-al">U kunt de omgevingsvergunning bekijken tot en met 30 juni 2021 bij de publieksbalie van de gemeente Terneuzen, Stadhuisplein 1 in Terneuzen van maandag tot en met vrijdag van 12.00 tot 16.30 uur en/of tijdens openingstijden in het gemeentehuis van de gemeente Reimerswaal. </text:p>
            <text:p text:style-name="common-al">Wanneer u hier belang bij heeft, kunt u tot en met 30 juni 2021 schriftelijk bezwaar maken tegen deze omgevingsvergunning . Dat kan bij gemeente Reimerswaal, Postbus 70, 4416 ZH Kruining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de rechtbank bellen. Dit kan via het telefoonnummer 088 361 15 53. Voor de behandeling van het verzoek moet u griffierecht betalen.   </text:p>
            <text:p text:style-name="last-al">Wanneer u de stukken over deze omgevingsvergunning wilt bekijken, kunt u contact opnemen met de heer A.A.M.J. Oostvogels (tel. +31(0)6 5120 6349/ 0115 – 745 100). Ook kunt u hier terecht voor een mondelinge toelichting en kopieën van de stukken. De omgevingsvergunning is geregistreerd onder kenmerk: W-AOV210069 / 002686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39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5223 382329</meta:user-defined>
    <meta:user-defined meta:name="DC.title">Bekendmaking verleende reguliere omgevingsvergunning voor BP Vliete, Vliete 1 in Krabbendijke</meta:user-defined>
    <meta:user-defined meta:name="OVERHEID.PostcodeHuisnummer/OVERHEIDop.postcodeHuisnummer">4413RX 1</meta:user-defined>
    <meta:user-defined meta:name="OVERHEIDop.straatnaam">Vliete</meta:user-defined>
    <meta:user-defined meta:name="OVERHEIDop.woonplaats">Krabbendij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99</meta:user-defined>
    <meta:user-defined meta:name="OVERHEIDop.GmbID/DC.identifier">gmb-2021-167399</meta:user-defined>
    <meta:user-defined meta:name="OVERHEIDop.versieInformatie"/>
  </office:meta>
</office:document-meta>
</file>