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poffertjes, snoep, wafels en frisdranken - woensdag en zaterdag</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ingekomen 24/5 ’21)</text:p>
            <text:p text:style-name="common-al">Voor de verkoop van poffertjes, snoep, wafels en frisdranken op woensdag en zaterda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ventvergunning - verkoop van poffertjes, snoep, wafels en frisdranken - woensdag en zaterdag</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98</meta:user-defined>
    <meta:user-defined meta:name="OVERHEIDop.GmbID/DC.identifier">gmb-2021-167398</meta:user-defined>
    <meta:user-defined meta:name="OVERHEIDop.versieInformatie"/>
  </office:meta>
</office:document-meta>
</file>