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ssenberghstraat 54, 9718 LN Groningen – verwijderen asbest (ontvangstdatum 20-05-2021, dossiernummer 202173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59.048 581810.76</meta:user-defined>
    <meta:user-defined meta:name="DC.title">Sloopmelding: Wassenberghstraat 54, 9718 LN Groningen – verwijderen asbest (ontvangstdatum 20-05-2021, dossiernummer 202173390)</meta:user-defined>
    <meta:user-defined meta:name="OVERHEID.PostcodeHuisnummer/OVERHEIDop.postcodeHuisnummer">9718LN 54</meta:user-defined>
    <meta:user-defined meta:name="OVERHEIDop.straatnaam">Wassenbergh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95</meta:user-defined>
    <meta:user-defined meta:name="OVERHEIDop.GmbID/DC.identifier">gmb-2021-167395</meta:user-defined>
    <meta:user-defined meta:name="OVERHEIDop.versieInformatie"/>
  </office:meta>
</office:document-meta>
</file>