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lstraat 30a en 30b, 9711 VS Groningen – slopen deel pand (ontvangstdatum 20-05-2021, dossiernummer 202173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9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87.165 582370.847</meta:user-defined>
    <meta:user-defined meta:name="DC.title">Sloopmelding: Walstraat 30a en 30b, 9711 VS Groningen – slopen deel pand (ontvangstdatum 20-05-2021, dossiernummer 202173381)</meta:user-defined>
    <meta:user-defined meta:name="OVERHEID.PostcodeHuisnummer/OVERHEIDop.postcodeHuisnummer">9711VS 30</meta:user-defined>
    <meta:user-defined meta:name="OVERHEIDop.straatnaam">Walstraa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91</meta:user-defined>
    <meta:user-defined meta:name="OVERHEIDop.GmbID/DC.identifier">gmb-2021-167391</meta:user-defined>
    <meta:user-defined meta:name="OVERHEIDop.versieInformatie"/>
  </office:meta>
</office:document-meta>
</file>