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7361) Ds Veldhoenlaan Voorburg vervangen van lagedrukga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voeren van graafwerkzaamheden in verband met het vervangen van lagedrukgasleid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39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9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09.284 453029.73</meta:user-defined>
    <meta:user-defined meta:name="DC.title">Aanvraag omgevingsvergunning (kenmerk 737361) Ds Veldhoenlaan Voorburg vervangen van lagedrukgasleidingen</meta:user-defined>
    <meta:user-defined meta:name="OVERHEID.PostcodeHuisnummer/OVERHEIDop.postcodeHuisnummer">2275TP 10</meta:user-defined>
    <meta:user-defined meta:name="OVERHEIDop.straatnaam">Ds Veldhoenlaan</meta:user-defined>
    <meta:user-defined meta:name="OVERHEIDop.woonplaats">Voor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390</meta:user-defined>
    <meta:user-defined meta:name="OVERHEIDop.GmbID/DC.identifier">gmb-2021-167390</meta:user-defined>
    <meta:user-defined meta:name="OVERHEIDop.versieInformatie"/>
  </office:meta>
</office:document-meta>
</file>