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05, Romeinenstraat 16, 6132G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groten van pand</text:p>
            <text:p text:style-name="common-al">Locatie:     Romeinenstraat 16, 6132GN Sittard </text:p>
            <text:p text:style-name="common-al">Ontvangstdatum:   25 november 2020</text:p>
            <text:p text:style-name="common-al">Dossiernummer:    Om20.060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82 334141</meta:user-defined>
    <meta:user-defined meta:name="DC.title">Gemeente Sittard-Geleen - Omgevingsvergunning beslistermijn verlengd; dossiernummer Om20.0605, Romeinenstraat 16, 6132GN  Sittard</meta:user-defined>
    <meta:user-defined meta:name="OVERHEID.PostcodeHuisnummer/OVERHEIDop.postcodeHuisnummer">6132GN 16</meta:user-defined>
    <meta:user-defined meta:name="OVERHEIDop.straatnaam">Romeinenstraat</meta:user-defined>
    <meta:user-defined meta:name="OVERHEIDop.woonplaats">Sittar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39</meta:user-defined>
    <meta:user-defined meta:name="OVERHEIDop.GmbID/DC.identifier">gmb-2021-16739</meta:user-defined>
    <meta:user-defined meta:name="OVERHEIDop.versieInformatie"/>
  </office:meta>
</office:document-meta>
</file>