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unnik </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het college van burgemeester en wethouders van 17 november 2020; </text:p>
            <text:p text:style-name="al">Gelet op artikel 149 van de Gemeentewet;</text:p>
            <text:p text:style-name="al">Besluit vast te stellen de verordening: Algemene Subsidieverordening gemeente Bunni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 dan wel later daarvoor in de plaats tredende Europese regelgeving;</text:p>
                </text:list-item>
                <text:list-item text:style-override="id1-3-2-2-1-2-3-2">
                  <text:number>•</text:number>
                  <text:p text:style-name="al">Awb: Algemene wet bestuursrecht;</text:p>
                </text:list-item>
                <text:list-item text:style-override="id1-3-2-2-1-2-3-3">
                  <text:number>•</text:number>
                  <text:p text:style-name="al">college: college van burgemeester en wethouders van de gemeente Bunnik;</text:p>
                </text:list-item>
                <text:list-item text:style-override="id1-3-2-2-1-2-3-4">
                  <text:number>•</text:number>
                  <text:p text:style-name="al">de-minimisverordening: verordening (EU) nr. 1407/2013 van de Commissie van 18 december 2013 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text:number>
                  <text:p text:style-name="al">onderneming: iedere eenheid, ongeacht haar rechtsvorm of wijze van financiering, die een economische activiteit uitoefent;</text:p>
                </text:list-item>
                <text:list-item text:style-override="id1-3-2-2-1-2-3-7">
                  <text:number>•</text:number>
                  <text:p text:style-name="al">subsidie: subsidie als bedoeld in artikel 4:21 lid 1 Awb;</text:p>
                  <text:list text:style-name="id1-3-2-2-1-2-3-7-3">
                    <text:list-item text:style-override="id1-3-2-2-1-2-3-7-3-1">
                      <text:number>a.</text:number>
                      <text:p text:style-name="al">Eenmalige subsidie: subsidie voor incidentele projecten of activiteiten waarvoor het college de subsidieontvanger slechts voor één jaar wil ondersteunen.</text:p>
                    </text:list-item>
                    <text:list-item text:style-override="id1-3-2-2-1-2-3-7-3-2">
                      <text:number>b.</text:number>
                      <text:p text:style-name="al">Jaarlijkse subsidie: subsidie die telkens voor één jaar of voor meerdere jaren achtereen (met een maximum van vier jaar) wordt verstrekt ten behoeve van de reguliere activiteiten. </text:p>
                    </text:list-item>
                  </text:list>
                </text:list-item>
                <text:list-item text:style-override="id1-3-2-2-1-2-3-8">
                  <text:number>•</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alle subsidies, met uitzondering van subsidies waarvoor bij afzonderlijke verordening een uitputtende regeling is getroffen en die op grond van artikel 4:23, derde lid, van de Awb worden aangevraagd of verstrekt.</text:p>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Het college is bevoegd te beslissen op aanvragen op grond van deze verordening en is belast met de uitvoering van deze verordening.</text:p>
                </text:list-item>
                <text:list-item text:style-override="id1-3-2-2-1-4-2-2">
                  <text:number>2.</text:number>
                  <text:p text:style-name="al">Het college kan bij nadere regeling (hierna te noemen: subsidieregeling) vaststellen voor welke activiteiten subsidie kan worden verstrekt. Hierin kan tevens worden bepaald welke doelgroepen voor subsidie in aanmerking komen, welke verplichtingen worden opgelegd,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Europees steunkader </text:p>
              <text:list text:style-name="id1-3-2-2-1-5-2">
                <text:list-item text:style-override="id1-3-2-2-1-5-2-1">
                  <text:number>1.</text:number>
                  <text:p text:style-name="al">Voor zover dat ten behoeve van het voldoen aan een Europees steunkader noodzakelijk is, kan het college bij subsidieregeling afwijken van deze verordening en deze aanvullen.</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De gemeenteraad kan subsidieplafonds vaststellen. </text:p>
                </text:list-item>
                <text:list-item text:style-override="id1-3-2-2-1-6-2-2">
                  <text:number>2.</text:number>
                  <text:p text:style-name="al">Het college bepaalt bij subsidieregeling de wijze van verdeling van het betreffende subsidieplafond.</text:p>
                </text:list-item>
                <text:list-item text:style-override="id1-3-2-2-1-6-2-3">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Tijdvak subsidie</text:p>
              <text:p text:style-name="al">Het tijdvak waarvoor een subsidie wordt verleend, is maximaal vier jaar. Een jaarlijkse subsidie wordt verleend onder het voorbehoud dat jaarlijks voldoende financiële middelen ter beschikking worden gesteld.</text:p>
            </text:section>
            <text:section text:name="artikel_id1-3-2-2-1-8" text:style-name="artikel">
              <text:p text:style-name="artikel_kop_titel"><text:span text:style-name="artikel_kop_label">Artikel</text:span> <text:span text:style-name="artikel_kop_nr">7</text:span> Per boekjaar verstrekte subsidies aan rechtspersonen</text:p>
              <text:list text:style-name="id1-3-2-2-1-8-2">
                <text:list-item text:style-override="id1-3-2-2-1-8-2-1">
                  <text:number>1.</text:number>
                  <text:p text:style-name="al">Afdeling 4.2.8, waaronder de artikelen 4:71 en 4:72 van de Awb is van toepassing op jaarlijkse subsidies vanaf € 25.000,-</text:p>
                </text:list-item>
                <text:list-item text:style-override="id1-3-2-2-1-8-2-2">
                  <text:number>2.</text:number>
                  <text:p text:style-name="al">Het eerste lid geldt onverminderd het bepaalde in de artikelen 8, 14 en 22 van deze verordening en het bepaalde in de subsidieregelingen.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8</text:span> Aanvraag</text:p>
              <text:list text:style-name="id1-3-2-2-2-2-2">
                <text:list-item text:style-override="id1-3-2-2-2-2-2-1">
                  <text:number>1.</text:number>
                  <text:p text:style-name="al">Een aanvraag om subsidie wordt schriftelijk ingediend bij het college met gebruikmaking van het vastgestelde aanvraagformulier.</text:p>
                </text:list-item>
                <text:list-item text:style-override="id1-3-2-2-2-2-2-2">
                  <text:number>2.</text:number>
                  <text:p text:style-name="al">Bij de aanvraag legt de aanvrager in ieder geval de volgende gegevens over (voor zover de gemeente daar niet over beschikt): </text:p>
                  <text:list text:style-name="id1-3-2-2-2-2-2-2-3">
                    <text:list-item text:style-override="id1-3-2-2-2-2-2-2-3-1">
                      <text:number>a.</text:number>
                      <text:p text:style-name="al">een beschrijving van de activiteiten waarvoor de subsidie wordt aangevraagd;</text:p>
                    </text:list-item>
                    <text:list-item text:style-override="id1-3-2-2-2-2-2-2-3-2">
                      <text:number>b.</text:number>
                      <text:p text:style-name="al">de doelen en resultaten die met die activiteiten worden nagestreefd, en hoe de activiteiten daaraan bijdragen;</text:p>
                    </text:list-item>
                    <text:list-item text:style-override="id1-3-2-2-2-2-2-2-3-3">
                      <text:number>c.</text:number>
                      <text:p text:style-name="al">een sluitende begroting van en een realistisch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2-2-3-4">
                      <text:number>d.</text:number>
                      <text:p text:style-name="al">het jaarverslag en de jaarrekening van het jaar voorgaand aan het jaar waarin de aanvraag wordt gedaan;</text:p>
                    </text:list-item>
                    <text:list-item text:style-override="id1-3-2-2-2-2-2-2-3-5">
                      <text:number>e.</text:number>
                      <text:p text:style-name="al">als het een subsidie betreft die per kalenderjaar aan een rechtspersoon wordt verstrekt, de stand van de egalisatiereserve op het moment van de aanvraag.</text:p>
                    </text:list-item>
                  </text:list>
                </text:list-item>
                <text:list-item text:style-override="id1-3-2-2-2-2-2-3">
                  <text:number>3.</text:number>
                  <text:p text:style-name="al">Een rechtspersoon die voor de eerste maal subsidie aanvraagt, voegt een exemplaar van de oprichtingsakte of de statuten toe aan de aanvraag.</text:p>
                </text:list-item>
                <text:list-item text:style-override="id1-3-2-2-2-2-2-4">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1">
                  <text:number>1.</text:number>
                  <text:p text:style-name="al">Een aanvraag om een subsidie die voor een tijdvak van een kalenderjaar of meerdere kalenderjaren wordt verstrekt, wordt ingediend voor 1 oktober voorafgaand aan het jaar of de jaren waarop de aanvraag betrekking heeft.</text:p>
                </text:list-item>
                <text:list-item text:style-override="id1-3-2-2-2-3-2-2">
                  <text:number>2.</text:number>
                  <text:p text:style-name="al">Andere aanvragen om subsidie worden ingediend uiterlijk zes weken voordat de aanvrager voornemens is te beginnen met de activiteiten waarvoor de subsidie wordt aangevraagd.</text:p>
                </text:list-item>
                <text:list-item text:style-override="id1-3-2-2-2-3-2-3">
                  <text:number>3.</text:number>
                  <text:p text:style-name="al">Bij subsidieregeling kunnen andere termijnen worden gesteld.</text:p>
                </text:list-item>
                <text:list-item text:style-override="id1-3-2-2-2-3-2-4">
                  <text:number>4.</text:number>
                  <text:p text:style-name="al">Een aanvraag om subsidie voor een of meer kalenderjaren die niet betrekking heeft op het jaar of de jaren direct volgend op het jaar waarin de aanvraag is ingediend, wordt buiten behandeling gelaten.</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1">
                  <text:number>1.</text:number>
                  <text:p text:style-name="al">Het college beslist op een aanvraag om een subsidie als bedoeld in artikel 7, eerste lid, uiterlijk op 31 december van het jaar waarin de aanvraag is ingediend.</text:p>
                </text:list-item>
                <text:list-item text:style-override="id1-3-2-2-2-4-2-2">
                  <text:number>2.</text:number>
                  <text:p text:style-name="al">Het college beslist op een aanvraag om een subsidie als bedoeld in artikel 7, tweede lid, binnen 6 weken nadat de volledige aanvraag is ingediend.</text:p>
                </text:list-item>
                <text:list-item text:style-override="id1-3-2-2-2-4-2-3">
                  <text:number>3.</text:number>
                  <text:p text:style-name="al">Bij subsidieregeling kunnen andere termijnen worden gesteld.</text:p>
                </text:list-item>
                <text:list-item text:style-override="id1-3-2-2-2-4-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11</text:span> Weigerings-, intrekkings- en terugvorderingsgronden</text:p>
              <text:list text:style-name="id1-3-2-2-2-5-2">
                <text:list-item text:style-override="id1-3-2-2-2-5-2-1">
                  <text:number>1.</text:number>
                  <text:p text:style-name="al">Onverminderd de artikelen 4:25, tweede lid, en 4:35 van de Awb weigert het college de subsidie als: </text:p>
                  <text:list text:style-name="id1-3-2-2-2-5-2-1-3">
                    <text:list-item text:style-override="id1-3-2-2-2-5-2-1-3-1">
                      <text:number>a.</text:number>
                      <text:p text:style-name="al">de Europese Commissie overeenkomstig artikel 108, derde lid, van het Verdrag heeft vastgesteld dat de subsidie onverenigbaar is met de interne markt.</text:p>
                    </text:list-item>
                    <text:list-item text:style-override="id1-3-2-2-2-5-2-1-3-2">
                      <text:number>b.</text:number>
                      <text:p text:style-name="al">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5-2-2">
                  <text:number>2.</text:number>
                  <text:p text:style-name="al">Onverminderd het vorige lid weigert het college de subsidie als de subsidieverstrekking in strijd zou zijn met een Europees steunkader omdat:</text:p>
                  <text:list text:style-name="id1-3-2-2-2-5-2-2-3">
                    <text:list-item text:style-override="id1-3-2-2-2-5-2-2-3-1">
                      <text:number>a.</text:number>
                      <text:p text:style-name="al">subsidie verstrekt zou worden aan een aanvrager die een onderneming drijft die in moeilijkheden verkeert als bedoeld in het desbetreffende steunkader; of</text:p>
                    </text:list-item>
                    <text:list-item text:style-override="id1-3-2-2-2-5-2-2-3-2">
                      <text:number>b.</text:number>
                      <text:p text:style-name="al">de subsidie geen stimulerend effect heeft als bedoeld in het desbetreffende steunkader. </text:p>
                    </text:list-item>
                  </text:list>
                </text:list-item>
                <text:list-item text:style-override="id1-3-2-2-2-5-2-3">
                  <text:number>3.</text:number>
                  <text:p text:style-name="al">Onverminderd de vorige leden kan het college de subsidie verder weigeren: </text:p>
                  <text:list text:style-name="id1-3-2-2-2-5-2-3-3">
                    <text:list-item text:style-override="id1-3-2-2-2-5-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5-2-3-3-2">
                      <text:number>b.</text:number>
                      <text:p text:style-name="al">als de te subsidiëren activiteit een commercieel doel heeft;</text:p>
                    </text:list-item>
                    <text:list-item text:style-override="id1-3-2-2-2-5-2-3-3-3">
                      <text:number>c.</text:number>
                      <text:p text:style-name="al">als de te subsidiëren activiteit een politieke of levensbeschouwelijke doelstelling of achtergrond heeft; </text:p>
                    </text:list-item>
                    <text:list-item text:style-override="id1-3-2-2-2-5-2-3-3-4">
                      <text:number>d.</text:number>
                      <text:p text:style-name="al">als de te subsidiëren activiteit inbreuk maakt op de waarden van een open en democratische samenleving;</text:p>
                    </text:list-item>
                    <text:list-item text:style-override="id1-3-2-2-2-5-2-3-3-5">
                      <text:number>e.</text:number>
                      <text:p text:style-name="al">als niet is aangetoond dat de subsidie noodzakelijk is voor het verrichten van de activiteiten waarvoor deze wordt gevraagd;</text:p>
                    </text:list-item>
                    <text:list-item text:style-override="id1-3-2-2-2-5-2-3-3-6">
                      <text:number>f.</text:number>
                      <text:p text:style-name="al">indien en voor zover de aanvrager naar het oordeel van het college met eigen inspanningen in staat wordt geacht op andere wijze (een deel van) de kosten van de activiteiten te dekken; </text:p>
                    </text:list-item>
                    <text:list-item text:style-override="id1-3-2-2-2-5-2-3-3-7">
                      <text:number>g.</text:number>
                      <text:p text:style-name="al">indien geen sluitende begroting is overlegd dan wel het dekkingsplan naar het oordeel van het college niet realistisch is; </text:p>
                    </text:list-item>
                    <text:list-item text:style-override="id1-3-2-2-2-5-2-3-3-8">
                      <text:number>h.</text:number>
                      <text:p text:style-name="al">als de subsidieverstrekking in strijd zou zijn met een wettelijk voorschrift;</text:p>
                    </text:list-item>
                    <text:list-item text:style-override="id1-3-2-2-2-5-2-3-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2-3-3-10">
                      <text:number>j.</text:number>
                      <text:p text:style-name="al">in de bij de betrokken subsidieregeling bepaalde gevallen.</text:p>
                    </text:list-item>
                  </text:list>
                </text:list-item>
                <text:list-item text:style-override="id1-3-2-2-2-5-2-4">
                  <text:number>4.</text:number>
                  <text:p text:style-name="al">Een eenmalige subsidie wordt niet versterkt als de activiteit waarvoor subsidie wordt aangevraagd:</text:p>
                  <text:list text:style-name="id1-3-2-2-2-5-2-4-3">
                    <text:list-item text:style-override="id1-3-2-2-2-5-2-4-3-1">
                      <text:number>a.</text:number>
                      <text:p text:style-name="al">behoort tot de reguliere activiteiten van de instelling of organisatie; </text:p>
                    </text:list-item>
                    <text:list-item text:style-override="id1-3-2-2-2-5-2-4-3-2">
                      <text:number>b.</text:number>
                      <text:p text:style-name="al">tot doel heeft de binding van de leden aan de vereniging of vrijwilligersorganisatie niet te versterken; </text:p>
                    </text:list-item>
                    <text:list-item text:style-override="id1-3-2-2-2-5-2-4-3-3">
                      <text:number>c.</text:number>
                      <text:p text:style-name="al">bedoeld is voor de bekostiging van onroerende zaken (restauratie, verbouw of nieuwbouw) of roerende zaken (aanschaf, vervanging).</text:p>
                    </text:list-item>
                  </text:list>
                </text:list-item>
                <text:list-item text:style-override="id1-3-2-2-2-5-2-5">
                  <text:number>5.</text:number>
                  <text:p text:style-name="al">Onverminderd het bepaalde in afdeling 4.2.6 van de Awb kan het college een subsidie intrekken in het geval en onder de voorwaarden, bedoeld in artikel 3 van de Wet bevordering integriteitsbeoordelingen door het openbaar bestuur.</text:p>
                </text:list-item>
                <text:list-item text:style-override="id1-3-2-2-2-5-2-6">
                  <text:number>6.</text:number>
                  <text:p text:style-name="al">Onverminderd het bepaalde in artikel 4:57 van de Awb vordert het college een subsidie met wettelijke rente terug als dit nodig is ter uitvoering van een terugvorderingsbesluit van de Europese Commissie of een onherroepelijke rechterlijke uitspraak.</text:p>
                </text:list-item>
              </text:list>
            </text:section>
            <text:section text:name="artikel_id1-3-2-2-2-6" text:style-name="artikel">
              <text:p text:style-name="artikel_kop_titel"><text:span text:style-name="artikel_kop_label">Artikel</text:span> <text:span text:style-name="artikel_kop_nr">12</text:span> Bevoorschotting</text:p>
              <text:list text:style-name="id1-3-2-2-2-6-2">
                <text:list-item text:style-override="id1-3-2-2-2-6-2-1">
                  <text:number>1.</text:number>
                  <text:p text:style-name="al">Indien een beschikking tot subsidieverlening wordt gegeven, kan het college besluiten tot het verlenen van een voorschot. </text:p>
                </text:list-item>
                <text:list-item text:style-override="id1-3-2-2-2-6-2-2">
                  <text:number>2.</text:number>
                  <text:p text:style-name="al">Indien besloten wordt tot bevoorschotting van de subsidie, wordt in de beschikking tot subsidieverlening de hoogte en eventueel de termijnen van de voorschotten bepaald. </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3</text:span> Algemene verplichtingen van subsidieontvanger</text:p>
              <text:list text:style-name="id1-3-2-2-3-2-2">
                <text:list-item text:style-override="id1-3-2-2-3-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2-2">
                  <text:number>2.</text:number>
                  <text:p text:style-name="al">Een subsidieontvanger informeert het college onverwijld schriftelijk over: </text:p>
                  <text:list text:style-name="id1-3-2-2-3-2-2-2-3">
                    <text:list-item text:style-override="id1-3-2-2-3-2-2-2-3-1">
                      <text:number>a.</text:number>
                      <text:p text:style-name="al">beslissingen of procedures die zijn gericht op de beëindiging van de activiteiten waarvoor subsidie is verleend, of tot ontbinding van de gesubsidieerde rechtspersoon;</text:p>
                    </text:list-item>
                    <text:list-item text:style-override="id1-3-2-2-3-2-2-2-3-2">
                      <text:number>b.</text:number>
                      <text:p text:style-name="al">relevante wijzigingen in de financiële en organisatorische verhouding met derden.</text:p>
                    </text:list-item>
                    <text:list-item text:style-override="id1-3-2-2-3-2-2-2-3-3">
                      <text:number>c.</text:number>
                      <text:p text:style-name="al">ontwikkelingen die er toe kunnen leiden dat aan de beschikking tot subsidieverlening verbonden verplichtingen geheel of gedeeltelijk niet kunnen worden nagekomen.</text:p>
                    </text:list-item>
                  </text:list>
                </text:list-item>
              </text:list>
            </text:section>
            <text:section text:name="artikel_id1-3-2-2-3-3" text:style-name="artikel">
              <text:p text:style-name="artikel_kop_titel"><text:span text:style-name="artikel_kop_label">Artikel</text:span> <text:span text:style-name="artikel_kop_nr">14</text:span> Aan een subsidie te verbinden bijzondere verplichtingen</text:p>
              <text:list text:style-name="id1-3-2-2-3-3-2">
                <text:list-item text:style-override="id1-3-2-2-3-3-2-1">
                  <text:number>1.</text:number>
                  <text:p text:style-name="al">Bij subsidies hoger dan € 2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3-2-2">
                  <text:number>2.</text:number>
                  <text:p text:style-name="al">Bij subsidies verleend voor activiteiten die zijn gericht op (groepen van) kwetsbare burgers of jeugd, kan de verplichting worden opgelegd tot het overleggen van een verklaring omtrent het gedrag voor alle (vrijwillige) medewerkers die zich bezighouden met het verrichten van de betreffende activiteiten. </text:p>
                </text:list-item>
                <text:list-item text:style-override="id1-3-2-2-3-3-2-3">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3-3-2-4">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3-2-5">
                  <text:number>5.</text:number>
                  <text:p text:style-name="al">Bij subsidieregel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 </text:p>
                </text:list-item>
              </text:list>
            </text:section>
            <text:section text:name="artikel_id1-3-2-2-3-4" text:style-name="artikel">
              <text:p text:style-name="artikel_kop_titel"><text:span text:style-name="artikel_kop_label">Artikel</text:span> <text:span text:style-name="artikel_kop_nr">15</text:span> Berekening van uurtarieven, uniforme kostenbegrippen</text:p>
              <text:p text:style-name="al">Als bij de bepaling van de subsidiabele kosten gebruik wordt gemaakt van uurtarieven, wordt door de subsidieaanvrager bij de aanvraag tot vaststelling inzicht gegeven in de gehanteerde berekeningswijze en kostenbegrippen.</text:p>
            </text:section>
            <text:section text:name="artikel_id1-3-2-2-3-5" text:style-name="artikel">
              <text:p text:style-name="artikel_kop_titel"><text:span text:style-name="artikel_kop_label">Artikel</text:span> <text:span text:style-name="artikel_kop_nr">16</text:span> Niet-doelgebonden verplichtingen</text:p>
              <text:p text:style-name="al">Het college kan de volgende niet-doelgebonden verplichtingen als bedoeld in artikel 4:39 Awb opleggen met betrekking tot:</text:p>
              <text:list text:style-name="id1-3-2-2-3-5-3">
                <text:list-item text:style-override="id1-3-2-2-3-5-3-1">
                  <text:number>a.</text:number>
                  <text:p text:style-name="al">het aangaan van samenwerking tussen subsidieontvangers onderling;</text:p>
                </text:list-item>
                <text:list-item text:style-override="id1-3-2-2-3-5-3-2">
                  <text:number>b.</text:number>
                  <text:p text:style-name="al">het aangaan van samenwerking met het Centrum Voor Elkaar;</text:p>
                </text:list-item>
                <text:list-item text:style-override="id1-3-2-2-3-5-3-3">
                  <text:number>c.</text:number>
                  <text:p text:style-name="al">het aanbieden van een stageplaats voor een opleiding, een leer-werkplaats of een arbeidsplaats. </text:p>
                </text:list-item>
              </text:list>
            </text:section>
            <text:section text:name="artikel_id1-3-2-2-3-6" text:style-name="artikel">
              <text:p text:style-name="artikel_kop_titel"><text:span text:style-name="artikel_kop_label">Artikel</text:span> <text:span text:style-name="artikel_kop_nr">17</text:span> Restitutie vermogensvorming</text:p>
              <text:list text:style-name="id1-3-2-2-3-6-2">
                <text:list-item text:style-override="id1-3-2-2-3-6-2-1">
                  <text:number>1.</text:number>
                  <text:p text:style-name="al">In de gevallen, bedoeld in artikel 4:41, tweede lid, van de Awb, is de subsidieontvanger, voor zover het verstrekken van de subsidie heeft geleid tot vermogensvorming, aan het college daarvoor een vergoeding verschuldigd.</text:p>
                </text:list-item>
                <text:list-item text:style-override="id1-3-2-2-3-6-2-2">
                  <text:number>2.</text:number>
                  <text:p text:style-name="al">In de gevallen bedoeld in artikel 4:41, tweede lid onder c, d en e bepaalt het college de vergoeding naar evenredigheid van de mate waarin de subsidie aan de vermogensvorming heeft bijgedragen.</text:p>
                </text:list-item>
                <text:list-item text:style-override="id1-3-2-2-3-6-2-3">
                  <text:number>3.</text:number>
                  <text:p text:style-name="al">Het college kan op verzoek van de subsidieontvanger beslissen dat deze geen vergoeding verschuldigd is indien:</text:p>
                  <text:list text:style-name="id1-3-2-2-3-6-2-3-3">
                    <text:list-item text:style-override="id1-3-2-2-3-6-2-3-3-1">
                      <text:number>a.</text:number>
                      <text:p text:style-name="al">de activiteiten worden overgenomen en voortgezet door een rechtspersoon met gelijke of nagenoeg gelijke doelstellingen als de subsidieontvanger, en</text:p>
                    </text:list-item>
                    <text:list-item text:style-override="id1-3-2-2-3-6-2-3-3-2">
                      <text:number>b.</text:number>
                      <text:p text:style-name="al">de realisatie van de doelstelling niet in gevaar komt, en</text:p>
                    </text:list-item>
                    <text:list-item text:style-override="id1-3-2-2-3-6-2-3-3-3">
                      <text:number>c.</text:number>
                      <text:p text:style-name="al">de activa en passiva tegen boekwaarde, bepaald op grond van historische kostprijs, worden overgenomen door de rechtspersoon die de activiteiten overneemt en voortzet.</text:p>
                    </text:list-item>
                  </text:list>
                </text:list-item>
              </text:list>
            </text:section>
            <text:section text:name="artikel_id1-3-2-2-3-7" text:style-name="artikel">
              <text:p text:style-name="artikel_kop_titel"><text:span text:style-name="artikel_kop_label">Artikel</text:span> <text:span text:style-name="artikel_kop_nr">18</text:span> Egalisatiereserve</text:p>
              <text:list text:style-name="id1-3-2-2-3-7-2">
                <text:list-item text:style-override="id1-3-2-2-3-7-2-1">
                  <text:number>1.</text:number>
                  <text:p text:style-name="al">Het college kan de subsidieontvanger bij de subsidieverlening verplichten een egalisatiereserve te vormen als bedoeld in artikel 4:72 Awb.</text:p>
                </text:list-item>
                <text:list-item text:style-override="id1-3-2-2-3-7-2-2">
                  <text:number>2.</text:number>
                  <text:p text:style-name="al">De hoogte van de egalisatiereserve mag niet meer bedragen dan 10% van het verleende subsidiebedrag.</text:p>
                </text:list-item>
                <text:list-item text:style-override="id1-3-2-2-3-7-2-3">
                  <text:number>3.</text:number>
                  <text:p text:style-name="al">Het college kan afwijken van het in het tweede lid genoemde percentage.</text:p>
                </text:list-item>
              </text:list>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19</text:span> Wijze van verstrekken en vaststelling subsidies tot en met € 1.000,- </text:p>
              <text:list text:style-name="id1-3-2-2-4-2-2">
                <text:list-item text:style-override="id1-3-2-2-4-2-2-1">
                  <text:number>1.</text:number>
                  <text:p text:style-name="al">Subsidies tot en met € 1.000,- worden door het college direct vastgesteld.</text:p>
                </text:list-item>
                <text:list-item text:style-override="id1-3-2-2-4-2-2-2">
                  <text:number>2.</text:number>
                  <text:p text:style-name="al">Als bij de vaststelling zoals bedoeld in het eerste lid de subsidieontvanger wordt verplicht op de daarbij aangegeven wijze en binnen de daarbij gestelde termijn aan te tonen dat de activiteiten waarvoor de subsidie wordt verstrekt, zijn verricht en dat is voldaan aan de aan de subsidie verbonden verplichtingen, vindt de betaling plaats binnen 4 weken nadat de gevraagde inlichtingen zijn verstrekt, tenzij aanleiding bestaat de vaststelling op grond van artikel 4:49 Awb in te trekken of ten nadele van de subsidieontvanger te wijzigen.</text:p>
                </text:list-item>
                <text:list-item text:style-override="id1-3-2-2-4-2-2-3">
                  <text:number>3.</text:number>
                  <text:p text:style-name="al">Bij subsidieregeling kan van het bepaalde in dit artikel worden afgeweken. </text:p>
                </text:list-item>
              </text:list>
            </text:section>
            <text:section text:name="artikel_id1-3-2-2-4-3" text:style-name="artikel">
              <text:p text:style-name="artikel_kop_titel"><text:span text:style-name="artikel_kop_label">Artikel</text:span> <text:span text:style-name="artikel_kop_nr">20</text:span> Termijn indienen aanvraag tot vaststelling subsidies van meer dan € 1.000,- </text:p>
              <text:list text:style-name="id1-3-2-2-4-3-2">
                <text:list-item text:style-override="id1-3-2-2-4-3-2-1">
                  <text:number>1.</text:number>
                  <text:p text:style-name="al">Bij subsidies van meer dan € 1.000,- dient de subsidieontvanger een aanvraag tot vaststelling in: </text:p>
                  <text:list text:style-name="id1-3-2-2-4-3-2-1-3">
                    <text:list-item text:style-override="id1-3-2-2-4-3-2-1-3-1">
                      <text:number>a.</text:number>
                      <text:p text:style-name="al">in geval van een subsidie die voor een tijdvak van een kalenderjaar wordt verstrekt uiterlijk op 1 mei van het jaar dat volgt op het betrokken kalenderjaar;</text:p>
                    </text:list-item>
                    <text:list-item text:style-override="id1-3-2-2-4-3-2-1-3-2">
                      <text:number>b.</text:number>
                      <text:p text:style-name="al">in geval van een subsidie die voor een tijdvak van meerdere kalenderjaren wordt verstrekt uiterlijk op 1 mei na afloop van het laatste kalenderjaar;</text:p>
                    </text:list-item>
                    <text:list-item text:style-override="id1-3-2-2-4-3-2-1-3-3">
                      <text:number>c.</text:number>
                      <text:p text:style-name="al">in andere gevallen uiterlijk 12 weken nadat de gesubsidieerde activiteiten zijn verricht.</text:p>
                    </text:list-item>
                  </text:list>
                </text:list-item>
                <text:list-item text:style-override="id1-3-2-2-4-3-2-2">
                  <text:number>2.</text:number>
                  <text:p text:style-name="al">Bij subsidieregeling kan van het bepaalde in dit artikel worden afgeweken. </text:p>
                </text:list-item>
              </text:list>
            </text:section>
            <text:section text:name="artikel_id1-3-2-2-4-4" text:style-name="artikel">
              <text:p text:style-name="artikel_kop_titel"><text:span text:style-name="artikel_kop_label">Artikel</text:span> <text:span text:style-name="artikel_kop_nr">21</text:span> Aanvraag tot vaststelling subsidies van meer dan € 1.000,- tot en met € 25.000,-</text:p>
              <text:list text:style-name="id1-3-2-2-4-4-2">
                <text:list-item text:style-override="id1-3-2-2-4-4-2-1">
                  <text:number>1.</text:number>
                  <text:p text:style-name="al">De aanvraag tot vaststelling van een subsidie van meer dan € 1.000,- tot en met € 25.000,- bevat:</text:p>
                  <text:list text:style-name="id1-3-2-2-4-4-2-1-3">
                    <text:list-item text:style-override="id1-3-2-2-4-4-2-1-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4-2-1-3-2">
                      <text:number>b.</text:number>
                      <text:p text:style-name="al">een overzicht van de gesubsidieerde activiteiten en de hieraan verbonden uitgaven en inkomsten (financieel verslag of jaarrekening).</text:p>
                    </text:list-item>
                  </text:list>
                </text:list-item>
                <text:list-item text:style-override="id1-3-2-2-4-4-2-2">
                  <text:number>2.</text:number>
                  <text:p text:style-name="al">Bij subsidieregeling kan van het bepaalde in dit artikel worden afgeweken. </text:p>
                </text:list-item>
              </text:list>
            </text:section>
            <text:section text:name="artikel_id1-3-2-2-4-5" text:style-name="artikel">
              <text:p text:style-name="artikel_kop_titel"><text:span text:style-name="artikel_kop_label">Artikel</text:span> <text:span text:style-name="artikel_kop_nr">22</text:span> Aanvraag tot vaststelling subsidies van meer dan € 25.000,-</text:p>
              <text:list text:style-name="id1-3-2-2-4-5-2">
                <text:list-item text:style-override="id1-3-2-2-4-5-2-1">
                  <text:number>1.</text:number>
                  <text:p text:style-name="al">De aanvraag bevat: </text:p>
                  <text:list text:style-name="id1-3-2-2-4-5-2-1-3">
                    <text:list-item text:style-override="id1-3-2-2-4-5-2-1-3-1">
                      <text:number>a.</text:number>
                      <text:p text:style-name="al">een inhoudelijk verslag waaruit blijkt in hoeverre de gesubsidieerde activiteiten zijn verricht, de aan de activiteiten verbonden doelstellingen zijn bereikt en aan de verplichtingen is voldaan;</text:p>
                    </text:list-item>
                    <text:list-item text:style-override="id1-3-2-2-4-5-2-1-3-2">
                      <text:number>b.</text:number>
                      <text:p text:style-name="al">de artikelen 4:71 en 4:72 van de Awb zijn van toepassing op per boekjaar verstrekte subsidies aan rechtspersonen;</text:p>
                    </text:list-item>
                    <text:list-item text:style-override="id1-3-2-2-4-5-2-1-3-3">
                      <text:number>c.</text:number>
                      <text:p text:style-name="al">een overzicht van de gesubsidieerde activiteiten en de hieraan verbonden uitgaven en inkomsten (financieel verslag of jaarrekening);</text:p>
                    </text:list-item>
                    <text:list-item text:style-override="id1-3-2-2-4-5-2-1-3-4">
                      <text:number>d.</text:number>
                      <text:p text:style-name="al">een balans van het afgelopen subsidietijdvak met een toelichting daarop; en</text:p>
                    </text:list-item>
                    <text:list-item text:style-override="id1-3-2-2-4-5-2-1-3-5">
                      <text:number>e.</text:number>
                      <text:p text:style-name="al">een controleverklaring, opgesteld door een onafhankelijk accountant.</text:p>
                    </text:list-item>
                  </text:list>
                </text:list-item>
                <text:list-item text:style-override="id1-3-2-2-4-5-2-2">
                  <text:number>2.</text:number>
                  <text:p text:style-name="al">Bij subsidieregeling kan van het bepaalde in dit artikel worden afgeweken. </text:p>
                </text:list-item>
              </text:list>
              <text:p text:style-name="al"/>
            </text:section>
            <text:section text:name="artikel_id1-3-2-2-4-6" text:style-name="artikel">
              <text:p text:style-name="artikel_kop_titel"><text:span text:style-name="artikel_kop_label">Artikel</text:span> <text:span text:style-name="artikel_kop_nr">23</text:span> Subsidievaststelling subsidies van meer dan € 1.000,- </text:p>
              <text:list text:style-name="id1-3-2-2-4-6-2">
                <text:list-item text:style-override="id1-3-2-2-4-6-2-1">
                  <text:number>1.</text:number>
                  <text:p text:style-name="al">Het college stelt een subsidie van meer dan € 1.000,- vast binnen 12 weken na de ontvangst van een aanvraag tot subsidievaststelling, tenzij bij subsidieregeling anders is bepaald.</text:p>
                </text:list-item>
                <text:list-item text:style-override="id1-3-2-2-4-6-2-2">
                  <text:number>2.</text:number>
                  <text:p text:style-name="al">Deze termijn kan eenmaal voor ten hoogste 8 weken worden verdaagd.</text:p>
                </text:list-item>
                <text:list-item text:style-override="id1-3-2-2-4-6-2-3">
                  <text:number>3.</text:number>
                  <text:p text:style-name="al">Bij subsidieregeling kunnen categorieën subsidieontvangers of activiteiten worden aangewezen waarvoor de subsidie wordt vastgesteld zonder dat een aanvraag tot subsidievaststelling hoeft te worden ingediend.</text:p>
                </text:list-item>
                <text:list-item text:style-override="id1-3-2-2-4-6-2-4">
                  <text:number>4.</text:number>
                  <text:p text:style-name="al">Als een aanvraag tot subsidievaststelling niet voor het tijdstip, bedoeld in de artikelen 16, aanhef en onder a, b of c, is ingediend, kan het college de subsidieontvanger schriftelijk een nieuwe termijn stellen. Wordt de aanvraag niet binnen deze termijn ingediend dan kan het college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Hardheidsclausule</text:p>
              <text:list text:style-name="id1-3-2-2-5-2-2">
                <text:list-item text:style-override="id1-3-2-2-5-2-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 </text:p>
                </text:list-item>
                <text:list-item text:style-override="id1-3-2-2-5-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5-2-2-3">
                  <text:number>3.</text:number>
                  <text:p text:style-name="al">Toepassing van de vorige leden wordt gemotiveerd in het besluit en hiervan wordt periodiek verslag gedaan aan de raad.</text:p>
                </text:list-item>
              </text:list>
            </text:section>
            <text:section text:name="artikel_id1-3-2-2-5-3" text:style-name="artikel">
              <text:p text:style-name="artikel_kop_titel"><text:span text:style-name="artikel_kop_label">Artikel</text:span> <text:span text:style-name="artikel_kop_nr">25</text:span> Slotbepalingen</text:p>
              <text:list text:style-name="id1-3-2-2-5-3-2">
                <text:list-item text:style-override="id1-3-2-2-5-3-2-1">
                  <text:number>1.</text:number>
                  <text:p text:style-name="al">De Algemene Subsidieverordening Bunnik 2017 wordt ingetrokken.</text:p>
                </text:list-item>
                <text:list-item text:style-override="id1-3-2-2-5-3-2-2">
                  <text:number>2.</text:number>
                  <text:p text:style-name="al">Deze verordening treedt in werking op 1 juni 2021.</text:p>
                </text:list-item>
                <text:list-item text:style-override="id1-3-2-2-5-3-2-3">
                  <text:number>3.</text:number>
                  <text:p text:style-name="al">Op aanvragen om subsidie die zijn verleend voor deze datum zijn de bepalingen van de Algemene subsidieverordening Bunnik 2017 van toepassing.</text:p>
                </text:list-item>
                <text:list-item text:style-override="id1-3-2-2-5-3-2-4">
                  <text:number>4.</text:number>
                  <text:p text:style-name="al">Deze verordening wordt aangehaald als: Algemene subsidieverordening gemeente Bunnik.</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8 januari 2021</text:span></text:p>
            <text:p><text:span text:style-name="functie"/></text:p>
            <text:p><text:span text:style-name="functie">De griffier</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38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https://wetten.overheid.nl/BWBR0005537/2021-04-01</meta:user-defined>
    <meta:user-defined meta:name="DCTERMS.alternative">Algemene Subsidieverordening gemeente Bunnik 2021</meta:user-defined>
    <dc:language>nl</dc:language>
    <meta:user-defined meta:name="OVERHEID.Gemeente/DC.spatial">Bunnik</meta:user-defined>
    <meta:user-defined meta:name="DC.title">Algemene Subsidieverordening gemeente Bunnik</meta:user-defined>
    <meta:user-defined meta:name="DCTERMS.W3CDTF/DCTERMS.available">2021-05-31</meta:user-defined>
    <meta:user-defined meta:name="DCTERMS.W3CDTF/OVERHEIDop.jaargang">2021</meta:user-defined>
    <meta:user-defined meta:name="OVERHEIDop.publicationIssue">167387</meta:user-defined>
    <meta:user-defined meta:name="OVERHEIDop.betreftRegeling">CVDR658144_1</meta:user-defined>
    <meta:user-defined meta:name="xs:date/OVERHEIDop.startdatum">2021-06-01</meta:user-defined>
    <meta:user-defined meta:name="OVERHEIDop.GmbID/DC.identifier">gmb-2021-167387</meta:user-defined>
    <meta:user-defined meta:name="OVERHEIDop.versieInformatie"/>
  </office:meta>
</office:document-meta>
</file>