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aan 90, 9721 SW Groningen – verwijderen asbest (ontvangstdatum 18-05-2021, dossiernummer 202173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90.277 579134.281</meta:user-defined>
    <meta:user-defined meta:name="DC.title">Sloopmelding: Van Ketwich Verschuurlaan 90, 9721 SW Groningen – verwijderen asbest (ontvangstdatum 18-05-2021, dossiernummer 202173306)</meta:user-defined>
    <meta:user-defined meta:name="OVERHEID.PostcodeHuisnummer/OVERHEIDop.postcodeHuisnummer">9721SW 90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86</meta:user-defined>
    <meta:user-defined meta:name="OVERHEIDop.GmbID/DC.identifier">gmb-2021-167386</meta:user-defined>
    <meta:user-defined meta:name="OVERHEIDop.versieInformatie"/>
  </office:meta>
</office:document-meta>
</file>