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foodtruckfestival Hoppaaa - 5 augustus 2021 tot en met 8 augustus 2021 - Buiten de Waterpoort e.o,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Buiten de Waterpoort e.o.</text:span> (ingekomen 19/5 ’21)</text:p>
            <text:p text:style-name="common-al"> Evenementenvergunning foodtruckfestival Hoppaaa! Van 5 augustus 2021 tot en met 8 augustus2021, locatie evenemententerrein Buiten de Waterpoor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38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8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8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15.656 426514.74</meta:user-defined>
    <meta:user-defined meta:name="DC.title">Gemeente Gorinchem - aanvraag APV-vergunning - evenementenvergunning - foodtruckfestival Hoppaaa - 5 augustus 2021 tot en met 8 augustus 2021 - Buiten de Waterpoort e.o, Gorinchem</meta:user-defined>
    <meta:user-defined meta:name="OVERHEID.PostcodeHuisnummer/OVERHEIDop.postcodeHuisnummer">4201CS 6</meta:user-defined>
    <meta:user-defined meta:name="OVERHEIDop.straatnaam">Buiten de Waterpoort</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381</meta:user-defined>
    <meta:user-defined meta:name="OVERHEIDop.GmbID/DC.identifier">gmb-2021-167381</meta:user-defined>
    <meta:user-defined meta:name="OVERHEIDop.versieInformatie"/>
  </office:meta>
</office:document-meta>
</file>