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Zandweg 33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uitbreiden van een woning</text:p>
            <text:p text:style-name="common-al">Locatie: Zandweg 33 in Kruiningen</text:p>
            <text:p text:style-name="common-al">Datum ontvangst: 9 april 2021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67379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37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37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Ruimte en infrastructuur | Organisatie en beleid</meta:user-defined>
    <dc:language>nl</dc:language>
    <meta:user-defined meta:name="OVERHEID.EPSG28992/DC.spatial">60581 385782</meta:user-defined>
    <meta:user-defined meta:name="DC.title">Bekendmaking ingediende aanvraag om omgevingsvergunning, Zandweg 33 in Kruiningen</meta:user-defined>
    <meta:user-defined meta:name="OVERHEID.PostcodeHuisnummer/OVERHEIDop.postcodeHuisnummer">4416NC 33</meta:user-defined>
    <meta:user-defined meta:name="OVERHEIDop.straatnaam">Zandweg</meta:user-defined>
    <meta:user-defined meta:name="OVERHEIDop.woonplaats">Kruining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7379</meta:user-defined>
    <meta:user-defined meta:name="OVERHEIDop.GmbID/DC.identifier">gmb-2021-167379</meta:user-defined>
    <meta:user-defined meta:name="OVERHEIDop.versieInformatie"/>
  </office:meta>
</office:document-meta>
</file>