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Kijk In 'T Jatstraat 56, 9712 SJ Groningen – uitvoeren diverse sloopwerkzaamheden ter voorbereiding op verbouwing (ontvangstdatum 30-04-2021, dossiernummer 202172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8.22 582405.455</meta:user-defined>
    <meta:user-defined meta:name="DC.title">Sloopmelding: Nieuwe Kijk In 'T Jatstraat 56, 9712 SJ Groningen – uitvoeren diverse sloopwerkzaamheden ter voorbereiding op verbouwing (ontvangstdatum 30-04-2021, dossiernummer 202172869)</meta:user-defined>
    <meta:user-defined meta:name="OVERHEID.PostcodeHuisnummer/OVERHEIDop.postcodeHuisnummer">9712SJ 56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78</meta:user-defined>
    <meta:user-defined meta:name="OVERHEIDop.GmbID/DC.identifier">gmb-2021-167378</meta:user-defined>
    <meta:user-defined meta:name="OVERHEIDop.versieInformatie"/>
  </office:meta>
</office:document-meta>
</file>