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reclame en gevelaanpassing - Arkelstraat 41-4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41-45, 4201 KB</text:span> (ingekomen 26/05 ’21) </text:p>
            <text:p text:style-name="common-al">het plaatsen van reclame en gevelaanpassing, activiteit bouwen, activiteit 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37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7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10.8 427041.8</meta:user-defined>
    <meta:user-defined meta:name="DC.title">Gemeente Gorinchem - aanvraag omgevingsvergunning - plaatsen van reclame en gevelaanpassing - Arkelstraat 41-45, Gorinchem</meta:user-defined>
    <meta:user-defined meta:name="OVERHEID.PostcodeHuisnummer/OVERHEIDop.postcodeHuisnummer">4201KB 41</meta:user-defined>
    <meta:user-defined meta:name="OVERHEIDop.straatnaam">Arkel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372</meta:user-defined>
    <meta:user-defined meta:name="OVERHEIDop.GmbID/DC.identifier">gmb-2021-167372</meta:user-defined>
    <meta:user-defined meta:name="OVERHEIDop.versieInformatie"/>
  </office:meta>
</office:document-meta>
</file>