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besluit maatwerkvoorschriften, dossiernummer 2021-100119, Mitsubishi Avenue 3, 6121 RD Born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het volgende besluit is genomen.</text:p>
            <text:p text:style-name="common-al"/>
            <text:p text:style-name="common-al">
            <text:span text:style-name="nadrukvet">Maatwerkvoorschriften Activiteitenbesluit milieubeheer</text:span>
          </text:p>
            <text:p text:style-name="common-al">Voor:     ambtshalve opleggen maatwerkvoorschriften geluid</text:p>
            <text:p text:style-name="common-al">Locatie:  Katoen Natie Limburg Automotive Center, Mitsubishi Avenue 3, 6121 RD Born</text:p>
            <text:p text:style-name="common-al">Datum besluit: 14 januari 2021</text:p>
            <text:p text:style-name="common-al">Zaaknummer: 2021-10001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3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7027.875 338560.097</meta:user-defined>
    <meta:user-defined meta:name="DC.title">Gemeente Sittard-Geleen –  Activiteitenbesluit milieubeheer besluit maatwerkvoorschriften, dossiernummer 2021-100119, Mitsubishi Avenue 3, 6121 RD Born (reguliere voorbereidingsprocedure)</meta:user-defined>
    <meta:user-defined meta:name="OVERHEID.PostcodeHuisnummer/OVERHEIDop.postcodeHuisnummer">6121SH 21</meta:user-defined>
    <meta:user-defined meta:name="OVERHEIDop.straatnaam">Mitsubishi Avenue</meta:user-defined>
    <meta:user-defined meta:name="OVERHEIDop.woonplaats">Born</meta:user-defined>
    <meta:user-defined meta:name="DCTERMS.W3CDTF/DCTERMS.available">2021-01-20</meta:user-defined>
    <meta:user-defined meta:name="DCTERMS.W3CDTF/OVERHEIDop.jaargang">2021</meta:user-defined>
    <meta:user-defined meta:name="OVERHEIDop.publicationIssue">16737</meta:user-defined>
    <meta:user-defined meta:name="OVERHEIDop.GmbID/DC.identifier">gmb-2021-16737</meta:user-defined>
    <meta:user-defined meta:name="OVERHEIDop.versieInformatie"/>
  </office:meta>
</office:document-meta>
</file>