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129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84</text:p>
            <text:p text:style-name="common-al">Verzenddatum besluit: 27-05-2021</text:p>
            <text:p text:style-name="common-al">Locatie: Cimburgalaan 129 4819BB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36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406.549081669 398379.717405677</meta:user-defined>
    <meta:user-defined meta:name="DC.title">Verleende omgevingsvergunning met reguliere procedure, het plaatsen van een dakkapel (voorzijde), Cimburgalaan 129 4819BB Breda, District West Breda</meta:user-defined>
    <meta:user-defined meta:name="OVERHEID.PostcodeHuisnummer/OVERHEIDop.postcodeHuisnummer">4819BB 129</meta:user-defined>
    <meta:user-defined meta:name="OVERHEIDop.straatnaam">Cimburgalaan</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7369</meta:user-defined>
    <meta:user-defined meta:name="OVERHEIDop.GmbID/DC.identifier">gmb-2021-167369</meta:user-defined>
    <meta:user-defined meta:name="OVERHEIDop.versieInformatie"/>
  </office:meta>
</office:document-meta>
</file>