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edenweg 9 te Ten Post, 9792 TB Groningen – verwijderen asbest (ontvangstdatum 20-05-2021, dossiernummer 202173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61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61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7080.761 589878.542</meta:user-defined>
    <meta:user-defined meta:name="DC.title">Sloopmelding: Medenweg 9 te Ten Post, 9792 TB Groningen – verwijderen asbest (ontvangstdatum 20-05-2021, dossiernummer 202173384)</meta:user-defined>
    <meta:user-defined meta:name="OVERHEID.PostcodeHuisnummer/OVERHEIDop.postcodeHuisnummer">9792TB 9</meta:user-defined>
    <meta:user-defined meta:name="OVERHEIDop.straatnaam">Medenweg</meta:user-defined>
    <meta:user-defined meta:name="OVERHEIDop.woonplaats">Ten Post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61</meta:user-defined>
    <meta:user-defined meta:name="OVERHEIDop.GmbID/DC.identifier">gmb-2021-167361</meta:user-defined>
    <meta:user-defined meta:name="OVERHEIDop.versieInformatie"/>
  </office:meta>
</office:document-meta>
</file>