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edenweg 3 te Ten Post, 9792 TB Groningen – verwijderen asbest (ontvangstdatum 19-05-2021, dossiernummer 202173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35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5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5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5451.378 591690.589</meta:user-defined>
    <meta:user-defined meta:name="DC.title">Sloopmelding: Medenweg 3 te Ten Post, 9792 TB Groningen – verwijderen asbest (ontvangstdatum 19-05-2021, dossiernummer 202173345)</meta:user-defined>
    <meta:user-defined meta:name="OVERHEID.PostcodeHuisnummer/OVERHEIDop.postcodeHuisnummer">9792TB 3</meta:user-defined>
    <meta:user-defined meta:name="OVERHEIDop.straatnaam">Medenweg</meta:user-defined>
    <meta:user-defined meta:name="OVERHEIDop.woonplaats">Ten Pos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359</meta:user-defined>
    <meta:user-defined meta:name="OVERHEIDop.GmbID/DC.identifier">gmb-2021-167359</meta:user-defined>
    <meta:user-defined meta:name="OVERHEIDop.versieInformatie"/>
  </office:meta>
</office:document-meta>
</file>