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ten van een kap - Langendijk 83-8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ngendijk 83-85, 4201 CG</text:span> (ingekomen 20/05 ’21) </text:p>
            <text:p text:style-name="common-al">het plaatsten van een kap, activiteit bouwen van een bouwwerk ,slopen van een bouwwerk in een stads- of dorp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35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5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5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45 426720.8</meta:user-defined>
    <meta:user-defined meta:name="DC.title">Gemeente Gorinchem - aanvraag omgevingsvergunning - plaatsten van een kap - Langendijk 83-85, Gorinchem</meta:user-defined>
    <meta:user-defined meta:name="OVERHEID.PostcodeHuisnummer/OVERHEIDop.postcodeHuisnummer">4201CG 83</meta:user-defined>
    <meta:user-defined meta:name="OVERHEIDop.straatnaam">Langendijk</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358</meta:user-defined>
    <meta:user-defined meta:name="OVERHEIDop.GmbID/DC.identifier">gmb-2021-167358</meta:user-defined>
    <meta:user-defined meta:name="OVERHEIDop.versieInformatie"/>
  </office:meta>
</office:document-meta>
</file>